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91cm" table:align="center" style:writing-mode="lr-tb"/>
    </style:style>
    <style:style style:name="Tabella1.A" style:family="table-column">
      <style:table-column-properties style:column-width="13.462cm"/>
    </style:style>
    <style:style style:name="Tabella1.B" style:family="table-column">
      <style:table-column-properties style:column-width="2.529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background-color="#bfbfb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style:vertical-align="middle" fo:background-color="#bfbfb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ella1.3" style:family="table-row">
      <style:table-row-properties style:min-row-height="1cm" fo:keep-together="always"/>
    </style:style>
    <style:style style:name="Tabella1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1.4" style:family="table-row">
      <style:table-row-properties style:min-row-height="1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ella1.B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ella1.A8" style:family="table-cell">
      <style:table-cell-properties style:vertical-align="middle" fo:background-color="#bfbfbf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Tabella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1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991cm" table:align="center" style:writing-mode="lr-tb"/>
    </style:style>
    <style:style style:name="Tabella2.A" style:family="table-column">
      <style:table-column-properties style:column-width="13.462cm"/>
    </style:style>
    <style:style style:name="Tabella2.B" style:family="table-column">
      <style:table-column-properties style:column-width="2.529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middle" fo:background-color="#bfbfbf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Tabella2.2" style:family="table-row">
      <style:table-row-properties style:min-row-height="0.7cm" fo:keep-together="auto"/>
    </style:style>
    <style:style style:name="Tabella2.A2" style:family="table-cell">
      <style:table-cell-properties style:vertical-align="middle" fo:background-color="#bfbfb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Tabella2.3" style:family="table-row">
      <style:table-row-properties style:min-row-height="1cm" fo:keep-together="always"/>
    </style:style>
    <style:style style:name="Tabella2.A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2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2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9" style:family="table-row">
      <style:table-row-properties style:min-row-height="1cm" fo:keep-together="auto"/>
    </style:style>
    <style:style style:name="Tabella2.A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2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2.A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2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A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2.B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2.B2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498cm" style:type="center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4" style:family="paragraph" style:parent-style-name="Standard" style:list-style-name="WW8Num4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Arial"/>
    </style:style>
    <style:style style:name="P9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0pt" style:font-size-asian="10pt" style:font-name-complex="Century Gothic"/>
    </style:style>
    <style:style style:name="P10" style:family="paragraph" style:parent-style-name="Standard">
      <style:text-properties style:font-name="Century Gothic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Arial"/>
    </style:style>
    <style:style style:name="P12" style:family="paragraph" style:parent-style-name="Standard">
      <style:text-properties style:font-name="Century Gothic" fo:font-size="10pt" fo:font-style="italic" style:font-size-asian="10pt" style:font-style-asian="italic" style:font-name-complex="Arial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0pt" fo:font-style="italic" style:font-size-asian="10pt" style:font-style-asian="italic" style:font-name-complex="Arial"/>
    </style:style>
    <style:style style:name="P14" style:family="paragraph" style:parent-style-name="Standard" style:list-style-name="WW8Num1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0pt" fo:font-style="italic" style:font-size-asian="10pt" style:font-style-asian="italic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style="italic" fo:font-weight="bold" style:font-size-asian="10pt" style:font-style-asian="italic" style:font-weight-asian="bold" style:font-name-complex="Arial"/>
    </style:style>
    <style:style style:name="P16" style:family="paragraph" style:parent-style-name="Standard">
      <style:paragraph-properties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8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Century Gothic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22" style:family="paragraph" style:parent-style-name="Standard">
      <style:paragraph-properties style:text-autospace="none"/>
      <style:text-properties style:font-name="Century Gothic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Century Gothic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style:font-name-complex="Arial"/>
    </style:style>
    <style:style style:name="P31" style:family="paragraph" style:parent-style-name="Standard">
      <style:text-properties style:font-name="Century Gothic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style:text-autospace="none"/>
      <style:text-properties style:font-name="Century Gothic" fo:font-size="9pt" fo:font-style="italic" style:font-size-asian="9pt" style:font-style-asian="italic" style:font-name-complex="Arial" style:font-size-complex="9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8pt" fo:font-style="italic" style:font-size-asian="8pt" style:font-style-asian="italic" style:font-name-complex="Arial" style:font-size-complex="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8pt" fo:font-weight="bold" style:font-size-asian="8pt" style:font-weight-asian="bold" style:font-name-complex="Arial" style:font-size-complex="8pt"/>
    </style:style>
    <style:style style:name="P36" style:family="paragraph" style:parent-style-name="Standard">
      <style:paragraph-properties style:text-autospace="none"/>
    </style:style>
    <style:style style:name="P37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38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>
      <style:paragraph-properties fo:break-before="page"/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3.747cm" fo:margin-right="0cm" fo:text-align="center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42" style:family="paragraph" style:parent-style-name="Standard">
      <style:paragraph-properties fo:margin-left="0.995cm" fo:margin-right="0cm" fo:text-align="center" style:justify-single-word="false" fo:text-indent="0cm" style:auto-text-indent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43" style:family="paragraph" style:parent-style-name="Standard">
      <style:paragraph-properties fo:margin-left="0.995cm" fo:margin-right="0cm" fo:text-align="center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Calibri" style:font-size-complex="9pt"/>
    </style:style>
    <style:style style:name="P44" style:family="paragraph" style:parent-style-name="Standard">
      <style:paragraph-properties fo:margin-left="0.995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Calibri" style:font-size-complex="9pt"/>
    </style:style>
    <style:style style:name="P45" style:family="paragraph" style:parent-style-name="Standard">
      <style:paragraph-properties fo:margin-left="0.995cm" fo:margin-right="0cm" fo:text-align="justify" style:justify-single-word="false" fo:orphans="0" fo:widows="0" fo:text-indent="0cm" style:auto-text-indent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P46" style:family="paragraph" style:parent-style-name="Standard">
      <style:paragraph-properties fo:margin-left="0.995cm" fo:margin-right="0cm" fo:text-align="justify" style:justify-single-word="false" fo:text-indent="0cm" style:auto-text-indent="false" style:text-autospace="none"/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P47" style:family="paragraph" style:parent-style-name="Standard">
      <style:paragraph-properties fo:margin-left="0.995cm" fo:margin-right="0cm" fo:text-align="justify" style:justify-single-word="false" fo:text-indent="0cm" style:auto-text-indent="false" style:text-autospace="none"/>
      <style:text-properties style:font-name="Century Gothic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48" style:family="paragraph" style:parent-style-name="Standard">
      <style:paragraph-properties fo:margin-left="0.995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Calibri" style:font-size-complex="11pt"/>
    </style:style>
    <style:style style:name="P49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50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2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Calibri" style:font-size-complex="11pt"/>
    </style:style>
    <style:style style:name="P52" style:family="paragraph" style:parent-style-name="Standard">
      <style:paragraph-properties fo:margin-left="1.63cm" fo:margin-right="0cm" fo:text-align="justify" style:justify-single-word="false" fo:orphans="0" fo:widows="0" fo:text-indent="0cm" style:auto-text-indent="false" style:text-autospace="none"/>
    </style:style>
    <style:style style:name="P53" style:family="paragraph" style:parent-style-name="Standard">
      <style:paragraph-properties fo:margin-left="1.63cm" fo:margin-right="0cm" fo:text-indent="0cm" style:auto-text-indent="false" style:text-autospace="none"/>
    </style:style>
    <style:style style:name="P54" style:family="paragraph" style:parent-style-name="Standard">
      <style:paragraph-properties fo:margin-left="1.63cm" fo:margin-right="0cm" fo:text-indent="0cm" style:auto-text-indent="false" style:text-autospace="none"/>
      <style:text-properties style:font-name="Century Gothic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0.99cm" fo:margin-right="0cm" fo:text-align="center" style:justify-single-word="false" fo:text-indent="0cm" style:auto-text-indent="false" style:text-autospace="none"/>
      <style:text-properties style:font-name="Century Gothic" fo:font-size="9pt" fo:font-style="italic" style:font-size-asian="9pt" style:font-style-asian="italic" style:font-name-complex="Arial" style:font-size-complex="9pt"/>
    </style:style>
    <style:style style:name="P56" style:family="paragraph" style:parent-style-name="Standard">
      <style:paragraph-properties fo:margin-left="6.999cm" fo:margin-right="0cm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57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Calibri" style:font-size-complex="11pt"/>
    </style:style>
    <style:style style:name="P58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1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style="italic" style:font-size-asian="11pt" style:font-style-asian="italic" style:font-size-complex="11pt"/>
    </style:style>
    <style:style style:name="P5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1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Calibri" style:font-size-complex="9pt"/>
    </style:style>
    <style:style style:name="P6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62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63" style:family="paragraph" style:parent-style-name="Standard">
      <style:paragraph-properties fo:margin-top="0cm" fo:margin-bottom="0.423cm" loext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64" style:family="paragraph" style:parent-style-name="Standard">
      <style:paragraph-properties fo:margin-left="0.998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65" style:family="paragraph" style:parent-style-name="Standard">
      <style:paragraph-properties fo:margin-left="3.81cm" fo:margin-right="0cm" fo:text-align="center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3.81cm" fo:margin-right="0cm" fo:text-align="center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67" style:family="paragraph" style:parent-style-name="Standard" style:master-page-name="Converti_20_1">
      <style:paragraph-properties fo:margin-left="0.4cm" fo:margin-right="0cm" fo:text-align="justify" style:justify-single-word="false" fo:orphans="0" fo:widows="0" fo:text-indent="0cm" style:auto-text-indent="false" style:page-number="auto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6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7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7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P7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7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7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76" style:family="paragraph" style:parent-style-name="Standard">
      <style:paragraph-properties fo:margin-left="12.7cm" fo:margin-right="0cm" fo:text-align="justify" style:justify-single-word="false" fo:text-indent="0cm" style:auto-text-indent="false">
        <style:tab-stops>
          <style:tab-stop style:position="-0.998cm"/>
          <style:tab-stop style:position="0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77" style:family="paragraph" style:parent-style-name="Default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78" style:family="paragraph" style:parent-style-name="Heading_20_2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P79" style:family="paragraph" style:parent-style-name="Heading_20_2">
      <style:text-properties style:font-name="Century Gothic" fo:font-size="11pt" style:font-size-asian="11pt" style:font-name-complex="Arial" style:font-size-complex="11pt"/>
    </style:style>
    <style:style style:name="P80" style:family="paragraph" style:parent-style-name="Corpo_20_del_20_testo_20_2">
      <style:text-properties style:font-name="Century Gothic" fo:font-size="10pt" fo:font-weight="bold" style:font-size-asian="10pt" style:font-weight-asian="bold" style:font-name-complex="Arial"/>
    </style:style>
    <style:style style:name="P81" style:family="paragraph" style:parent-style-name="Corpo_20_del_20_testo_20_2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/>
    </style:style>
    <style:style style:name="P82" style:family="paragraph" style:parent-style-name="Corpo_20_del_20_testo_20_2">
      <style:text-properties style:font-name="Century Gothic" fo:font-size="8pt" style:font-size-asian="8pt" style:font-name-complex="Arial" style:font-size-complex="8pt"/>
    </style:style>
    <style:style style:name="P83" style:family="paragraph" style:parent-style-name="Corpo_20_del_20_testo_20_2" style:master-page-name="Standard">
      <style:paragraph-properties style:page-number="auto"/>
      <style:text-properties style:font-name="Century Gothic" fo:font-size="10pt" fo:font-weight="bold" style:font-size-asian="10pt" style:font-weight-asian="bold" style:font-name-complex="Arial"/>
    </style:style>
    <style:style style:name="P84" style:family="paragraph" style:parent-style-name="Text_20_body_20_indent">
      <style:paragraph-properties fo:margin-left="0cm" fo:margin-right="0cm" fo:text-indent="0cm" style:auto-text-indent="false"/>
    </style:style>
    <style:style style:name="P8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entury Gothic" fo:font-size="10pt" style:font-size-asian="10pt" style:font-name-complex="Arial"/>
    </style:style>
    <style:style style:name="P86" style:family="paragraph" style:parent-style-name="Text_20_body_20_indent">
      <style:paragraph-properties fo:margin-left="0cm" fo:margin-right="0cm" fo:text-indent="0cm" style:auto-text-indent="false"/>
      <style:text-properties style:font-name="Century Gothic" fo:font-size="11pt" style:font-size-asian="11pt" style:font-name-complex="Arial" style:font-size-complex="11pt"/>
    </style:style>
    <style:style style:name="P87" style:family="paragraph" style:parent-style-name="Text_20_body_20_indent">
      <style:paragraph-properties fo:margin-left="0cm" fo:margin-right="0cm" fo:text-indent="0cm" style:auto-text-indent="false"/>
      <style:text-properties style:font-name="Century Gothic" fo:font-size="11pt" style:font-size-asian="11pt" style:font-size-complex="11pt"/>
    </style:style>
    <style:style style:name="P88" style:family="paragraph" style:parent-style-name="Text_20_body_20_indent">
      <style:paragraph-properties fo:margin-left="0cm" fo:margin-right="0cm" fo:text-indent="0cm" style:auto-text-indent="false"/>
      <style:text-properties style:font-name="Century Gothic" fo:font-size="11pt" fo:font-weight="normal" style:font-size-asian="11pt" style:font-weight-asian="normal" style:font-name-complex="Arial" style:font-size-complex="11pt"/>
    </style:style>
    <style:style style:name="P89" style:family="paragraph" style:parent-style-name="Text_20_body_20_indent">
      <style:paragraph-properties fo:margin-left="0cm" fo:margin-right="0cm" fo:text-indent="0cm" style:auto-text-indent="false"/>
      <style:text-properties style:font-name="Century Gothic" fo:font-size="11pt" fo:font-weight="normal" style:font-size-asian="11pt" style:font-weight-asian="normal" style:font-size-complex="11pt"/>
    </style:style>
    <style:style style:name="P90" style:family="paragraph" style:parent-style-name="Text_20_body_20_indent">
      <style:paragraph-properties fo:margin-left="0cm" fo:margin-right="0cm" fo:text-indent="0cm" style:auto-text-indent="false"/>
      <style:text-properties style:font-name="Century Gothic" fo:font-size="11pt" fo:font-style="italic" fo:font-weight="normal" style:font-size-asian="11pt" style:font-style-asian="italic" style:font-weight-asian="normal" style:font-name-complex="Arial" style:font-size-complex="11pt"/>
    </style:style>
    <style:style style:name="P91" style:family="paragraph" style:parent-style-name="Text_20_body_20_indent">
      <style:paragraph-properties fo:margin-left="1.501cm" fo:margin-right="0cm" fo:text-indent="0cm" style:auto-text-indent="false"/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P92" style:family="paragraph" style:parent-style-name="Header">
      <style:paragraph-properties fo:text-align="end" style:justify-single-word="false"/>
      <style:text-properties style:font-name="Century Gothic" fo:font-size="10pt" style:font-size-asian="10pt" style:font-name-complex="Century Gothic"/>
    </style:style>
    <style:style style:name="P93" style:family="paragraph" style:parent-style-name="Header">
      <style:text-properties style:font-name="Century Gothic" fo:font-size="2pt" style:font-size-asian="2pt" style:font-name-complex="Century Gothic" style:font-size-complex="2pt"/>
    </style:style>
    <style:style style:name="P94" style:family="paragraph" style:parent-style-name="Header">
      <style:paragraph-properties fo:text-align="end" style:justify-single-word="false"/>
      <style:text-properties fo:color="#808080" style:font-name="Century Gothic" fo:font-size="10pt" style:font-size-asian="10pt" style:font-name-complex="Arial"/>
    </style:style>
    <style:style style:name="P95" style:family="paragraph" style:parent-style-name="Paragrafo_20_elenco" style:list-style-name="WW8Num3"/>
    <style:style style:name="P96" style:family="paragraph" style:parent-style-name="Paragrafo_20_elenco" style:list-style-name="WW8Num3">
      <style:paragraph-properties fo:text-align="justify" style:justify-single-word="false"/>
    </style:style>
    <style:style style:name="P97" style:family="paragraph" style:parent-style-name="Paragrafo_20_elenco" style:list-style-name="WW8Num2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P98" style:family="paragraph" style:parent-style-name="Paragrafo_20_elenco" style:list-style-name="WW8Num3">
      <style:paragraph-properties fo:text-align="justify" style:justify-single-word="false"/>
      <style:text-properties style:font-name="Century Gothic" fo:font-size="10pt" fo:font-style="italic" style:font-size-asian="10pt" style:font-style-asian="italic"/>
    </style:style>
    <style:style style:name="P99" style:family="paragraph" style:parent-style-name="Paragrafo_20_elenco" style:list-style-name="WW8Num3">
      <style:text-properties style:font-name="Century Gothic" fo:font-size="10pt" fo:font-style="italic" style:font-size-asian="10pt" style:font-style-asian="italic"/>
    </style:style>
    <style:style style:name="P100" style:family="paragraph" style:parent-style-name="Paragrafo_20_elenco" style:list-style-name="WW8Num3">
      <style:text-properties style:font-name="Century Gothic" fo:font-size="10pt" fo:font-style="italic" style:font-size-asian="10pt" style:font-style-asian="italic" style:font-name-complex="Arial"/>
    </style:style>
    <style:style style:name="P101" style:family="paragraph" style:parent-style-name="Paragrafo_20_elenco" style:list-style-name="WW8Num3">
      <style:text-properties style:font-name="Century Gothic" fo:font-size="10pt" fo:font-style="italic" style:font-size-asian="10pt" style:font-style-asian="italic" style:font-name-complex="Century Gothic"/>
    </style:style>
    <style:style style:name="P102" style:family="paragraph" style:parent-style-name="Paragrafo_20_elenco" style:list-style-name="WW8Num2">
      <style:paragraph-properties fo:text-align="justify" style:justify-single-word="false" fo:orphans="0" fo:widows="0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style:font-size-asian="11pt" style:font-name-complex="Arial" style:font-size-complex="11pt"/>
    </style:style>
    <style:style style:name="P103" style:family="paragraph" style:parent-style-name="Paragrafo_20_elenco">
      <style:paragraph-properties fo:margin-left="0.635cm" fo:margin-right="0cm" fo:text-indent="0cm" style:auto-text-indent="false"/>
      <style:text-properties style:font-name="Century Gothic" fo:font-size="10pt" style:font-size-asian="10pt" style:font-name-complex="Arial"/>
    </style:style>
    <style:style style:name="P104" style:family="paragraph" style:parent-style-name="Paragrafo_20_elenco">
      <style:paragraph-properties fo:margin-left="0.635cm" fo:margin-right="0cm" fo:text-align="justify" style:justify-single-word="false" fo:text-indent="0cm" style:auto-text-indent="false"/>
    </style:style>
    <style:style style:name="P105" style:family="paragraph" style:parent-style-name="Paragrafo_20_elenco" style:list-style-name="WW8Num3">
      <style:paragraph-properties fo:margin-left="0.799cm" fo:margin-right="0cm" fo:text-indent="-0.75cm" style:auto-text-indent="false"/>
    </style:style>
    <style:style style:name="P106" style:family="paragraph" style:parent-style-name="Paragrafo_20_elenco" style:list-style-name="WW8Num3">
      <style:paragraph-properties fo:margin-left="0.799cm" fo:margin-right="0cm" fo:text-indent="-0.75cm" style:auto-text-indent="false"/>
      <style:text-properties style:font-name="Century Gothic" fo:font-size="10pt" fo:font-style="italic" style:font-size-asian="10pt" style:font-style-asian="italic"/>
    </style:style>
    <style:style style:name="P107" style:family="paragraph" style:parent-style-name="Paragrafo_20_elenco" style:list-style-name="WW8Num3">
      <style:paragraph-properties fo:margin-left="0.799cm" fo:margin-right="0cm" fo:text-indent="-0.799cm" style:auto-text-indent="false"/>
    </style:style>
    <style:style style:name="P108" style:family="paragraph" style:parent-style-name="Paragrafo_20_elenco">
      <style:paragraph-properties fo:margin-left="0.995cm" fo:margin-right="0cm" fo:text-align="center" style:justify-single-word="false" fo:text-indent="0cm" style:auto-text-indent="false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9pt" fo:font-style="italic" style:font-size-asian="9pt" style:font-style-asian="italic" style:font-name-complex="Arial" style:font-size-complex="9pt"/>
    </style:style>
    <style:style style:name="P109" style:family="paragraph" style:parent-style-name="Paragrafo_20_elenco">
      <style:paragraph-properties fo:margin-left="0.995cm" fo:margin-right="0cm" fo:text-align="justify" style:justify-single-word="false" fo:orphans="0" fo:widows="0" fo:text-indent="0cm" style:auto-text-indent="false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P110" style:family="paragraph" style:parent-style-name="Paragrafo_20_elenco">
      <style:paragraph-properties fo:margin-left="0.995cm" fo:margin-right="0cm" fo:text-align="justify" style:justify-single-word="false" fo:orphans="0" fo:widows="0" fo:text-indent="0cm" style:auto-text-indent="false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111" style:family="paragraph" style:parent-style-name="Paragrafo_20_elenco">
      <style:paragraph-properties fo:margin-left="0.995cm" fo:margin-right="0cm" fo:text-align="justify" style:justify-single-word="false" fo:text-indent="0cm" style:auto-text-indent="false" style:text-autospace="none"/>
    </style:style>
    <style:style style:name="P112" style:family="paragraph" style:parent-style-name="Paragrafo_20_elenco">
      <style:paragraph-properties fo:margin-left="0.995cm" fo:margin-right="0cm" fo:text-align="justify" style:justify-single-word="false" fo:orphans="0" fo:widows="0" fo:text-indent="0cm" style:auto-text-indent="false">
        <style:tab-stops>
          <style:tab-stop style:position="-0.998cm"/>
          <style:tab-stop style:position="0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Century Gothic" fo:font-size="10pt" fo:font-weight="bold" style:font-size-asian="10pt" style:font-weight-asian="bold" style:font-name-complex="Arial"/>
    </style:style>
    <style:style style:name="T4" style:family="text">
      <style:text-properties style:font-name="Century Gothic" fo:font-size="10pt" style:font-size-asian="10pt" style:font-name-complex="Arial"/>
    </style:style>
    <style:style style:name="T5" style:family="text">
      <style:text-properties style:font-name="Century Gothic" fo:font-size="10pt" fo:font-style="italic" style:font-size-asian="10pt" style:font-style-asian="italic" style:font-name-complex="Arial"/>
    </style:style>
    <style:style style:name="T6" style:family="text">
      <style:text-properties style:font-name="Century Gothic" fo:font-size="10pt" fo:font-style="italic" style:font-name-asian="Century Gothic" style:font-size-asian="10pt" style:font-style-asian="italic" style:font-name-complex="Century Gothic"/>
    </style:style>
    <style:style style:name="T7" style:family="text">
      <style:text-properties style:font-name="Century Gothic" fo:font-size="10pt" style:font-name-asian="Century Gothic" style:font-size-asian="10pt" style:font-name-complex="Century Gothic"/>
    </style:style>
    <style:style style:name="T8" style:family="text">
      <style:text-properties style:font-name="Century Gothic" style:font-name-complex="Arial"/>
    </style:style>
    <style:style style:name="T9" style:family="text">
      <style:text-properties style:font-name="Century Gothic" fo:font-size="11pt" style:font-size-asian="11pt" style:font-name-complex="Arial" style:font-size-complex="11pt"/>
    </style:style>
    <style:style style:name="T10" style:family="text">
      <style:text-properties style:font-name="Century Gothic" fo:font-size="11pt" style:font-size-asian="11pt" style:font-name-complex="Arial" style:font-size-complex="11pt" loext:padding="0cm" loext:border="0.51pt solid #000000"/>
    </style:style>
    <style:style style:name="T11" style:family="text">
      <style:text-properties style:font-name="Century Gothic" fo:font-size="11pt" style:font-size-asian="11pt" style:font-name-complex="Calibri" style:font-size-complex="11pt"/>
    </style:style>
    <style:style style:name="T12" style:family="text">
      <style:text-properties style:font-name="Century Gothic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Century Gothic" fo:font-size="11pt" fo:font-weight="normal" style:font-name-asian="Century Gothic" style:font-size-asian="11pt" style:font-weight-asian="normal" style:font-name-complex="Century Gothic" style:font-size-complex="11pt"/>
    </style:style>
    <style:style style:name="T14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Century Gothic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="Century Gothic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Century Gothic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/>
    </style:style>
    <style:style style:name="T18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19" style:family="text">
      <style:text-properties style:font-name="Century Gothic" fo:font-size="11pt" style:font-name-asian="Century Gothic" style:font-size-asian="11pt" style:font-name-complex="Century Gothic" style:font-size-complex="11pt" loext:padding="0cm" loext:border="0.51pt solid #000000"/>
    </style:style>
    <style:style style:name="T20" style:family="text">
      <style:text-properties style:font-name="Century Gothic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Century Gothic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22" style:family="text">
      <style:text-properties style:font-name="Century Gothic" fo:font-size="9pt" fo:font-style="italic" fo:font-weight="normal" style:font-size-asian="9pt" style:font-style-asian="italic" style:font-weight-asian="normal" style:font-name-complex="Arial" style:font-size-complex="9pt"/>
    </style:style>
    <style:style style:name="T23" style:family="text">
      <style:text-properties style:font-name="Century Gothic" fo:font-size="9pt" style:font-size-asian="9pt" style:font-name-complex="Arial" style:font-size-complex="9pt"/>
    </style:style>
    <style:style style:name="T24" style:family="text">
      <style:text-properties style:font-name="Century Gothic" fo:font-size="9pt" style:font-size-asian="9pt" style:font-name-complex="Calibri" style:font-size-complex="9pt"/>
    </style:style>
    <style:style style:name="T25" style:family="text">
      <style:text-properties style:font-name="Century Gothic" fo:font-size="8pt" style:font-size-asian="8pt" style:font-name-complex="Arial" style:font-size-complex="8pt"/>
    </style:style>
    <style:style style:name="T26" style:family="text">
      <style:text-properties style:font-name="Century Gothic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-complex="Arial"/>
    </style:style>
    <style:style style:name="T28" style:family="text">
      <style:text-properties fo:font-style="italic" style:font-style-asian="italic"/>
    </style:style>
    <style:style style:name="T29" style:family="text">
      <style:text-properties style:font-size-complex="11pt"/>
    </style:style>
    <style:style style:name="T30" style:family="text">
      <style:text-properties fo:font-weight="normal" style:font-weight-asian="normal"/>
    </style:style>
    <style:style style:name="T31" style:family="text">
      <style:text-properties style:font-name-asian="Century Gothic"/>
    </style:style>
    <style:style style:name="T32" style:family="text">
      <style:text-properties style:font-name-asian="Century Gothic" style:font-name-complex="Century Gothic"/>
    </style:style>
    <style:style style:name="T33" style:family="text">
      <style:text-properties style:font-name-complex="Calibri"/>
    </style:style>
    <style:style style:name="T34" style:family="text">
      <style:text-properties fo:color="#ffffff" style:font-name="Century Gothic" fo:font-size="11pt" style:font-size-asian="11pt" style:font-name-complex="Arial" style:font-size-complex="11pt" loext:padding="0cm" loext:border="0.51pt solid #000000"/>
    </style:style>
    <style:style style:name="T35" style:family="text">
      <style:text-properties style:font-name="Arial" fo:font-size="10pt" fo:font-style="italic" style:font-size-asian="10pt" style:font-style-asian="italic" style:font-name-complex="Arial"/>
    </style:style>
    <style:style style:name="T36" style:family="text">
      <style:text-properties style:text-position="super 58%" style:font-name="Century Gothic" fo:font-size="11pt" style:font-size-asian="11pt" style:font-name-complex="Arial" style:font-size-complex="11pt"/>
    </style:style>
    <style:style style:name="T37" style:family="text">
      <style:text-properties style:text-position="super 58%" style:font-name="Century Gothic" fo:font-size="11pt" fo:font-weight="normal" style:font-size-asian="11pt" style:font-weight-asian="normal" style:font-name-complex="Arial" style:font-size-complex="11pt"/>
    </style:style>
    <style:style style:name="T38" style:family="text">
      <style:text-properties style:text-position="super 58%" style:font-name="Century Gothic" fo:font-size="11pt" fo:font-style="italic" style:font-size-asian="11pt" style:font-style-asian="italic" style:font-name-complex="Arial" style:font-size-complex="11pt"/>
    </style:style>
    <style:style style:name="T39" style:family="text">
      <style:text-properties style:text-position="super 58%" style:font-name-complex="Arial"/>
    </style:style>
    <style:style style:name="T40" style:family="text">
      <style:text-properties style:text-position="super 58%" fo:font-style="italic" style:font-style-asian="italic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BORSE DI STUDIO ANNO 2017</text:p>
      <text:p text:style-name="P80"/>
      <text:p text:style-name="P81"/>
      <text:p text:style-name="P81"/>
      <text:p text:style-name="P81">SCHEMA DI DOMANDA</text:p>
      <text:p text:style-name="P1"><text:span text:style-name="T5">(da redigersi in carta semplice)</text:span></text:p>
      <text:p text:style-name="P7"/>
      <text:p text:style-name="P38">Al Consiglio regionale</text:p>
      <text:p text:style-name="P38">della Lombardia</text:p>
      <text:p text:style-name="P37"><text:span text:style-name="T9">Ufficio Organizzazione e Personale</text:span></text:p>
      <text:p text:style-name="P37"><text:span text:style-name="T9">Via F. Filzi, 22</text:span></text:p>
      <text:p text:style-name="P38">20124 - MILANO</text:p>
      <text:p text:style-name="P16"/>
      <text:p text:style-name="P30"/>
      <text:p text:style-name="P16">Il/la sottoscritto/a …………………………………………………………………………………………… </text:p>
      <text:p text:style-name="P32">(cognome, nome)</text:p>
      <text:p text:style-name="P17">codice fiscale …………………………………………………………………………………..……………</text:p>
      <text:p text:style-name="P82"/>
      <text:p text:style-name="Text_20_body"><text:span text:style-name="T12">chiede di essere ammesso/a a partecipare alla selezione pubblica per lo svolgimento dei seguenti tirocini formativi e di orientamento:</text:span></text:p>
      <text:p text:style-name="P2"><text:span text:style-name="T20">(barrare la casella corrispondente alle selezioni a cui si intende partecipare:</text:span></text:p>
      <text:p text:style-name="P32">massimo 3 progetti – non più di 2 per area)</text:p>
      <text:p text:style-name="P3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table:number-columns-spanned="2" office:value-type="string">
              <text:p text:style-name="P10">Area “Attività di supporto agli organi collegiali”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03">Progetto</text:p>
            </table:table-cell>
            <table:table-cell table:style-name="Tabella1.A1" office:value-type="string">
              <text:p text:style-name="P8">Casella da barrare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5285236908885480194" text:style-name="WW8Num3">
              <text:list-item>
                <text:p text:style-name="P98"><text:span text:style-name="T32">“</text:span><text:span text:style-name="T27">Processo di approvazione degli atti normativi, con particolare riferimento all’attività delle Commissioni consiliari”</text:span></text:p>
              </text:list-item>
            </text:list>
          </table:table-cell>
          <table:table-cell table:style-name="Tabella1.B3" office:value-type="string">
            <text:p text:style-name="P15"/>
          </table:table-cell>
        </table:table-row>
        <table:table-row table:style-name="Tabella1.4">
          <table:table-cell table:style-name="Tabella1.A4" office:value-type="string">
            <text:list xml:id="list145359460927239" text:continue-numbering="true" text:style-name="WW8Num3">
              <text:list-item>
                <text:p text:style-name="P96"><text:span text:style-name="T7">“</text:span><text:span text:style-name="T4">M</text:span><text:span text:style-name="T5">onitoraggio della normativa comunitaria, statale e regionale e della girisprudenza costituzionale di interesse regionale”</text:span></text:p>
              </text:list-item>
            </text:list>
          </table:table-cell>
          <table:table-cell table:style-name="Tabella1.B4" office:value-type="string">
            <text:p text:style-name="P15"/>
          </table:table-cell>
        </table:table-row>
        <table:table-row table:style-name="Tabella1.4">
          <table:table-cell table:style-name="Tabella1.A5" office:value-type="string">
            <text:list xml:id="list145360075579389" text:continue-numbering="true" text:style-name="WW8Num3">
              <text:list-item>
                <text:p text:style-name="P99"><text:span text:style-name="T32">“</text:span><text:span text:style-name="T27">Ruolo e funzioni istituzionali dell’Ufficio di Presidenza”</text:span></text:p>
              </text:list-item>
            </text:list>
          </table:table-cell>
          <table:table-cell table:style-name="Tabella1.B5" office:value-type="string">
            <text:p text:style-name="P15"/>
          </table:table-cell>
        </table:table-row>
        <table:table-row table:style-name="Tabella1.4">
          <table:table-cell table:style-name="Tabella1.A6" office:value-type="string">
            <text:list xml:id="list145359448579603" text:continue-numbering="true" text:style-name="WW8Num3">
              <text:list-item>
                <text:p text:style-name="P100">"Adempimenti giuridico-amministrativi connessi all’attività’ dell’Ufficio di Presidenza"</text:p>
              </text:list-item>
            </text:list>
          </table:table-cell>
          <table:table-cell table:style-name="Tabella1.B6" office:value-type="string">
            <text:p text:style-name="P15"/>
          </table:table-cell>
        </table:table-row>
        <table:table-row table:style-name="Tabella1.4">
          <table:table-cell table:style-name="Tabella1.A7" office:value-type="string">
            <text:list xml:id="list145361073599154" text:continue-numbering="true" text:style-name="WW8Num3">
              <text:list-item>
                <text:p text:style-name="P100">"Supporto tecnico-giuridico e organizzativo alle sedute del consiglio regionale"</text:p>
              </text:list-item>
            </text:list>
          </table:table-cell>
          <table:table-cell table:style-name="Tabella1.B7" office:value-type="string">
            <text:p text:style-name="P15"/>
          </table:table-cell>
        </table:table-row>
        <table:table-row table:style-name="Tabella1.1">
          <table:table-cell table:style-name="Tabella1.A8" table:number-columns-spanned="2" office:value-type="string">
            <text:p text:style-name="P10">Area “Analisi delle politiche, studi e documentazione”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103">Progetto</text:p>
          </table:table-cell>
          <table:table-cell table:style-name="Tabella1.A1" office:value-type="string">
            <text:p text:style-name="P8">Casella da barrare</text:p>
          </table:table-cell>
        </table:table-row>
        <table:table-row table:style-name="Tabella1.3">
          <table:table-cell table:style-name="Tabella1.A10" office:value-type="string">
            <text:list xml:id="list145359636246776" text:continue-numbering="true" text:style-name="WW8Num3">
              <text:list-item>
                <text:p text:style-name="P96"><text:span text:style-name="T7">“</text:span><text:span text:style-name="T5">Attività di ricerca a supporto degli organi consiliari”</text:span></text:p>
              </text:list-item>
            </text:list>
          </table:table-cell>
          <table:table-cell table:style-name="Tabella1.B10" office:value-type="string">
            <text:p text:style-name="P15"/>
          </table:table-cell>
        </table:table-row>
        <table:table-row table:style-name="Tabella1.3">
          <table:table-cell table:style-name="Tabella1.A11" office:value-type="string">
            <text:list xml:id="list145359069690467" text:continue-numbering="true" text:style-name="WW8Num3">
              <text:list-item>
                <text:p text:style-name="P98"><text:span text:style-name="T32">“</text:span><text:span text:style-name="T27">Analisi delle politiche regionali”</text:span></text:p>
              </text:list-item>
            </text:list>
          </table:table-cell>
          <table:table-cell table:style-name="Tabella1.B11" office:value-type="string">
            <text:p text:style-name="P15"/>
          </table:table-cell>
        </table:table-row>
        <table:table-row table:style-name="Tabella1.3">
          <table:table-cell table:style-name="Tabella1.A12" office:value-type="string">
            <text:list xml:id="list145359490144667" text:continue-numbering="true" text:style-name="WW8Num3">
              <text:list-item>
                <text:p text:style-name="P96"><text:span text:style-name="T7">“</text:span><text:span text:style-name="T5">Le funzioni bibliografiche e di analisi e ricerca documentale della Biblioteca del Consiglio regionale”</text:span></text:p>
              </text:list-item>
            </text:list>
          </table:table-cell>
          <table:table-cell table:style-name="Tabella1.B12" office:value-type="string">
            <text:p text:style-name="P15"/>
          </table:table-cell>
        </table:table-row>
      </table:table>
      <text:p text:style-name="P39"/>
      <table:table table:name="Tabella2" table:style-name="Tabella2">
        <table:table-column table:style-name="Tabella2.A"/>
        <table:table-column table:style-name="Tabella2.B"/>
        <table:table-header-rows>
          <table:table-row table:style-name="Tabella2.1">
            <table:table-cell table:style-name="Tabella2.A1" table:number-columns-spanned="2" office:value-type="string">
              <text:p text:style-name="P85">Area <text:s/>“Comunicazione e relazioni esterne”</text:p>
            </table:table-cell>
            <table:covered-table-cell/>
          </table:table-row>
          <table:table-row table:style-name="Tabella2.2">
            <table:table-cell table:style-name="Tabella2.A2" office:value-type="string">
              <text:p text:style-name="P103">Progetto</text:p>
            </table:table-cell>
            <table:table-cell table:style-name="Tabella2.A1" office:value-type="string">
              <text:p text:style-name="P8">Casella da barrare</text:p>
            </table:table-cell>
          </table:table-row>
          <table:table-row table:style-name="Tabella2.3">
            <table:table-cell table:style-name="Tabella2.A3" office:value-type="string">
              <text:list xml:id="list145359786701461" text:continue-numbering="true" text:style-name="WW8Num3">
                <text:list-item>
                  <text:p text:style-name="P98"><text:span text:style-name="T32">“</text:span><text:span text:style-name="T27">Comunicazione istituzionale ed eventi”</text:span></text:p>
                </text:list-item>
              </text:list>
            </table:table-cell>
            <table:table-cell table:style-name="Tabella2.B3" office:value-type="string">
              <text:p text:style-name="P15"/>
            </table:table-cell>
          </table:table-row>
          <table:table-row table:style-name="Tabella2.3">
            <table:table-cell table:style-name="Tabella2.A4" office:value-type="string">
              <text:list xml:id="list145359921479494" text:continue-numbering="true" text:style-name="WW8Num3">
                <text:list-item>
                  <text:p text:style-name="P98"><text:span text:style-name="T32">“</text:span><text:span text:style-name="T27">Relazioni istituzionali e territoriali”</text:span></text:p>
                </text:list-item>
              </text:list>
            </table:table-cell>
            <table:table-cell table:style-name="Tabella2.B4" office:value-type="string">
              <text:p text:style-name="P11"/>
            </table:table-cell>
          </table:table-row>
        </table:table-header-rows>
        <table:table-row table:style-name="Tabella2.3">
          <table:table-cell table:style-name="Tabella2.A5" office:value-type="string">
            <text:list xml:id="list145359417242984" text:continue-numbering="true" text:style-name="WW8Num3">
              <text:list-item>
                <text:p text:style-name="P96"><text:span text:style-name="T7">“</text:span><text:span text:style-name="T5">Comunicazione istituzionale attraverso il web”</text:span></text:p>
              </text:list-item>
            </text:list>
          </table:table-cell>
          <table:table-cell table:style-name="Tabella2.B5" office:value-type="string">
            <text:p text:style-name="P15"/>
          </table:table-cell>
        </table:table-row>
        <table:table-row table:style-name="Tabella2.3">
          <table:table-cell table:style-name="Tabella2.A6" office:value-type="string">
            <text:list xml:id="list145360200823977" text:continue-numbering="true" text:style-name="WW8Num3">
              <text:list-item>
                <text:p text:style-name="P98"><text:span text:style-name="T32">“</text:span><text:span text:style-name="T27">Produzione di contenuti per gli strumenti di comunicazione via web"</text:span></text:p>
              </text:list-item>
            </text:list>
          </table:table-cell>
          <table:table-cell table:style-name="Tabella2.B6" office:value-type="string">
            <text:p text:style-name="P11"/>
          </table:table-cell>
        </table:table-row>
        <table:table-row table:style-name="Tabella2.1">
          <table:table-cell table:style-name="Tabella2.A1" table:number-columns-spanned="2" office:value-type="string">
            <text:p text:style-name="P10">Area “Relazioni europee”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3">Progetto</text:p>
          </table:table-cell>
          <table:table-cell table:style-name="Tabella2.A1" office:value-type="string">
            <text:p text:style-name="P8">Casella da barrare</text:p>
          </table:table-cell>
        </table:table-row>
        <table:table-row table:style-name="Tabella2.9">
          <table:table-cell table:style-name="Tabella2.A9" office:value-type="string">
            <text:list xml:id="list145359861830766" text:continue-numbering="true" text:style-name="WW8Num3">
              <text:list-item>
                <text:p text:style-name="P95"><text:span text:style-name="T7">“</text:span><text:span text:style-name="T5">Relazioni internazionali”</text:span></text:p>
              </text:list-item>
            </text:list>
          </table:table-cell>
          <table:table-cell table:style-name="Tabella2.B9" office:value-type="string">
            <text:p text:style-name="P11"/>
          </table:table-cell>
        </table:table-row>
        <table:table-row table:style-name="Tabella2.9">
          <table:table-cell table:style-name="Tabella2.A10" office:value-type="string">
            <text:list xml:id="list145359824619557" text:continue-numbering="true" text:style-name="WW8Num3">
              <text:list-item>
                <text:p text:style-name="P98"><text:span text:style-name="T32">“</text:span><text:span text:style-name="T27">La partecipazione del Consiglio regionale alle politiche europee”</text:span></text:p>
              </text:list-item>
            </text:list>
            <text:p text:style-name="P104"><text:span text:style-name="T6"><text:s/></text:span><text:span text:style-name="T26">(</text:span><text:span text:style-name="T25">sede a Bruxelles)</text:span></text:p>
          </table:table-cell>
          <table:table-cell table:style-name="Tabella2.B10" office:value-type="string">
            <text:p text:style-name="P15"/>
          </table:table-cell>
        </table:table-row>
        <table:table-row table:style-name="Tabella2.1">
          <table:table-cell table:style-name="Tabella2.A1" table:number-columns-spanned="2" office:value-type="string">
            <text:p text:style-name="P10">Area “Authority regionali”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3">Progetto</text:p>
          </table:table-cell>
          <table:table-cell table:style-name="Tabella2.A1" office:value-type="string">
            <text:p text:style-name="P8">Casella da barrare</text:p>
          </table:table-cell>
        </table:table-row>
        <table:table-row table:style-name="Tabella2.3">
          <table:table-cell table:style-name="Tabella2.A13" office:value-type="string">
            <text:list xml:id="list145359216865767" text:continue-numbering="true" text:style-name="WW8Num3">
              <text:list-item>
                <text:p text:style-name="P105"><text:span text:style-name="T7">“</text:span><text:span text:style-name="T5">La conciliazione e la definizione delle controversie tra utenti e gestori delle telecomunicazioni”</text:span></text:p>
              </text:list-item>
            </text:list>
          </table:table-cell>
          <table:table-cell table:style-name="Tabella2.B13" office:value-type="string">
            <text:p text:style-name="P15"/>
          </table:table-cell>
        </table:table-row>
        <table:table-row table:style-name="Tabella2.3">
          <table:table-cell table:style-name="Tabella2.A14" office:value-type="string">
            <text:list xml:id="list145359708403832" text:continue-numbering="true" text:style-name="WW8Num3">
              <text:list-item>
                <text:p text:style-name="P107"><text:span text:style-name="T7">“</text:span><text:span text:style-name="T5">Acquisizione di conoscenze e di una esperienza nel campo della vigilanza e del monitoraggio nel settore delle telecomunicazioni”</text:span></text:p>
              </text:list-item>
            </text:list>
          </table:table-cell>
          <table:table-cell table:style-name="Tabella2.B14" office:value-type="string">
            <text:p text:style-name="P15"/>
          </table:table-cell>
        </table:table-row>
        <table:table-row table:style-name="Tabella2.3">
          <table:table-cell table:style-name="Tabella2.A15" office:value-type="string">
            <text:list xml:id="list145358988049871" text:continue-numbering="true" text:style-name="WW8Num3">
              <text:list-item>
                <text:p text:style-name="P106"><text:span text:style-name="T32">“</text:span><text:span text:style-name="T27">Gestione delle segnalazioni pervenute al garante per l'infanzia e l'adolescenza”</text:span></text:p>
              </text:list-item>
            </text:list>
          </table:table-cell>
          <table:table-cell table:style-name="Tabella2.B15" office:value-type="string">
            <text:p text:style-name="P11"/>
          </table:table-cell>
        </table:table-row>
        <table:table-row table:style-name="Tabella2.1">
          <table:table-cell table:style-name="Tabella2.A1" table:number-columns-spanned="2" office:value-type="string">
            <text:p text:style-name="P10">Area “Amministrativa e gestionale”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03">Progetto</text:p>
          </table:table-cell>
          <table:table-cell table:style-name="Tabella2.A1" office:value-type="string">
            <text:p text:style-name="P8">Casella da barrare</text:p>
          </table:table-cell>
        </table:table-row>
        <table:table-row table:style-name="Tabella2.9">
          <table:table-cell table:style-name="Tabella2.A18" office:value-type="string">
            <text:list xml:id="list145360713281436" text:continue-numbering="true" text:style-name="WW8Num3">
              <text:list-item>
                <text:p text:style-name="P95"><text:span text:style-name="T7">“</text:span><text:span text:style-name="T5">Armonizzazioni dei sistemi contabili e degli schemi di Bilancio delle Regioni”</text:span></text:p>
              </text:list-item>
            </text:list>
          </table:table-cell>
          <table:table-cell table:style-name="Tabella2.B18" office:value-type="string">
            <text:p text:style-name="P11"/>
          </table:table-cell>
        </table:table-row>
        <table:table-row table:style-name="Tabella2.9">
          <table:table-cell table:style-name="Tabella2.A19" office:value-type="string">
            <text:list xml:id="list145359203978349" text:continue-numbering="true" text:style-name="WW8Num3">
              <text:list-item>
                <text:p text:style-name="P95"><text:span text:style-name="T7">“</text:span><text:span text:style-name="T5">Contratti pubblici: procedure di affidamento e di esecuzione”</text:span></text:p>
              </text:list-item>
            </text:list>
          </table:table-cell>
          <table:table-cell table:style-name="Tabella2.B19" office:value-type="string">
            <text:p text:style-name="P11"/>
          </table:table-cell>
        </table:table-row>
        <table:table-row table:style-name="Tabella2.9">
          <table:table-cell table:style-name="Tabella2.A20" office:value-type="string">
            <text:list xml:id="list145359203179010" text:continue-numbering="true" text:style-name="WW8Num3">
              <text:list-item>
                <text:p text:style-name="P101"><text:span text:style-name="T31">“</text:span>La gestione del personale nella pubblica amministrazione”</text:p>
              </text:list-item>
            </text:list>
          </table:table-cell>
          <table:table-cell table:style-name="Tabella2.B20" office:value-type="string">
            <text:p text:style-name="P11"/>
          </table:table-cell>
        </table:table-row>
        <table:table-row table:style-name="Tabella2.9">
          <table:table-cell table:style-name="Tabella2.A21" office:value-type="string">
            <text:list xml:id="list145359152336912" text:continue-numbering="true" text:style-name="WW8Num3">
              <text:list-item>
                <text:p text:style-name="P101"><text:span text:style-name="T31">“</text:span>Il trattamento economico e previdenziale nel pubblico impiego”</text:p>
              </text:list-item>
            </text:list>
          </table:table-cell>
          <table:table-cell table:style-name="Tabella2.B21" office:value-type="string">
            <text:p text:style-name="P15"/>
          </table:table-cell>
        </table:table-row>
        <table:table-row table:style-name="Tabella2.9">
          <table:table-cell table:style-name="Tabella2.A22" office:value-type="string">
            <text:list xml:id="list145359798186314" text:continue-numbering="true" text:style-name="WW8Num3">
              <text:list-item>
                <text:p text:style-name="P101">"Trasparenza e prevenzione della corruzione"</text:p>
              </text:list-item>
            </text:list>
          </table:table-cell>
          <table:table-cell table:style-name="Tabella2.B22" office:value-type="string">
            <text:p text:style-name="P15"/>
          </table:table-cell>
        </table:table-row>
      </table:table>
      <text:p text:style-name="P17"/>
      <text:p text:style-name="P17">A tal fine, a conoscenza delle sanzioni penali previste dall’art.76 del D.P.R. 28 dicembre 2000, n.445, in caso di falsità in atti e dichiarazioni, </text:p>
      <text:p text:style-name="P17"/>
      <text:p text:style-name="P40"/>
      <text:p text:style-name="P25">DICHIARA</text:p>
      <text:p text:style-name="P27"/>
      <text:list xml:id="list286466659624567395" text:style-name="WW8Num2">
        <text:list-item>
          <text:p text:style-name="P18">di essere nato a ........................................................... <text:s/>il .......................................................;</text:p>
        </text:list-item>
      </text:list>
      <text:p text:style-name="P41">(luogo e provincia) <text:s text:c="38"/>(giorno, mese, anno);</text:p>
      <text:p text:style-name="P45"/>
      <text:list xml:id="list145361037561171" text:continue-numbering="true" text:style-name="WW8Num2">
        <text:list-item>
          <text:p text:style-name="P18">di essere residente a …………………………………………………………………………..........;</text:p>
        </text:list-item>
      </text:list>
      <text:p text:style-name="P32">(luogo e indirizzo esatto)</text:p>
      <text:p text:style-name="P29"/>
      <text:list xml:id="list145360627286195" text:continue-numbering="true" text:style-name="WW8Num2">
        <text:list-item>
          <text:p text:style-name="P23">di essere in possesso della cittadinanza:</text:p>
        </text:list-item>
      </text:list>
      <text:p text:style-name="P48"/>
      <text:p text:style-name="P51"><draw:frame draw:style-name="fr1" draw:name="Cornice1" text:anchor-type="char" svg:x="1.081cm" svg:y="0.09cm" svg:width="0.325cm" svg:height="0.325cm" draw:z-index="0"><draw:text-box><text:p text:style-name="Standard"/></draw:text-box></draw:frame>italiana </text:p>
      <text:p text:style-name="P49"><draw:frame draw:style-name="fr1" draw:name="Cornice2" text:anchor-type="char" svg:x="1.083cm" svg:y="0.097cm" svg:width="0.325cm" svg:height="0.325cm" draw:z-index="1"><draw:text-box><text:p text:style-name="Standard"/></draw:text-box></draw:frame><text:span text:style-name="T11">di uno Stato membro dell'Unione Europea …………………………………………….</text:span></text:p>
      <text:p text:style-name="P43">(specificare <text:s/>lo Stato di appartenenza )</text:p>
      <text:p text:style-name="P48"/>
      <text:p text:style-name="P50"><draw:frame draw:style-name="fr1" draw:name="Cornice3" text:anchor-type="char" svg:x="1.108cm" svg:y="0.049cm" svg:width="0.325cm" svg:height="0.325cm" draw:z-index="2"><draw:text-box><text:p text:style-name="Standard"/></draw:text-box></draw:frame><text:span text:style-name="T11">di altro Stato estero non appartenente all’UE, per i soli casi previsti dall’art. 38 del D.Lgs. 165/2001 .........................................................................................................</text:span></text:p>
      <text:p text:style-name="P50"><text:span text:style-name="T11">nella seguente condizione …………………………………………………………………..</text:span></text:p>
      <text:p text:style-name="P44">(i cittadini di Paesi terzi <text:s/>dovranno specificare lo Stato di appartenenza e la condizione che legittima la partecipazione: es. familiare di cittadino UE non avente la cittadinanza di uno stato membro titolare del diritto di soggiorno o del <text:s/>diritto di soggiorno permanente, ecc.)</text:p>
      <text:p text:style-name="P21"/>
      <text:list xml:id="list145360079861346" text:continue-numbering="true" text:style-name="WW8Num2">
        <text:list-item>
          <text:p text:style-name="P18">di essere iscritto nelle liste elettorali del comune di .............................................…………;</text:p>
        </text:list-item>
      </text:list>
      <text:p text:style-name="P42">(chi non è iscritto nelle liste elettorali deve indicare il motivo)</text:p>
      <text:p text:style-name="P17"/>
      <text:list xml:id="list145359142917603" text:continue-numbering="true" text:style-name="WW8Num2">
        <text:list-item>
          <text:p text:style-name="P3"><text:span text:style-name="T9">di non avere mai riportato condanne penali e di non avere procedimenti penali in corso </text:span><text:span text:style-name="T15">………………………………………………………………………………………………...…;</text:span></text:p>
        </text:list-item>
      </text:list>
      <text:p text:style-name="P42">(chi ha riportato condanne penali o ha procedimenti penali in corso deve dichiararlo)</text:p>
      <text:p text:style-name="P21"/>
      <text:list xml:id="list145359701123106" text:continue-numbering="true" text:style-name="WW8Num2">
        <text:list-item>
          <text:p text:style-name="P3"><text:span text:style-name="T9">di essere in possesso del/dei seguente/i titolo/i di studio:</text:span></text:p>
        </text:list-item>
      </text:list>
      <text:p text:style-name="P21"/>
      <text:list xml:id="list2316784538321722621" text:style-name="WW8Num4">
        <text:list-item>
          <text:p text:style-name="P4"><text:span text:style-name="T9">laurea triennale <text:s/></text:span><text:span text:style-name="T34">0</text:span><text:span text:style-name="T10">L</text:span><text:span text:style-name="T34">0</text:span><text:span text:style-name="T9"> ovvero laurea a ciclo unico </text:span><text:span text:style-name="T4">(lauree nuovo ordinamento)</text:span><text:span text:style-name="T9"> in</text:span></text:p>
        </text:list-item>
      </text:list>
      <text:p text:style-name="P52"><text:span text:style-name="T18">……………………………………………………………………………</text:span><text:span text:style-name="T9">..…………………………</text:span></text:p>
      <text:p text:style-name="P54">classe di laurea ………………………….. conseguita il: ……………………………….……</text:p>
      <text:p text:style-name="P54">presso: …………………………..………………………………………………………………..</text:p>
      <text:p text:style-name="P54">indirizzo ………………………………………………………………………..……………………</text:p>
      <text:p text:style-name="P54">città: ………………………….…………. voto di laurea: ………………………………..……</text:p>
      <text:p text:style-name="P53"><text:span text:style-name="T9">estremi del provvedimento di equivalenza …..……………………………………………</text:span></text:p>
      <text:p text:style-name="P55">(per i titoli di studio conseguiti all’estero)</text:p>
      <text:p text:style-name="P33"/>
      <text:p text:style-name="P36"><text:span text:style-name="T21">(informazione da compilare anche in caso di successiva acquisizione di laurea specialistica/magistrale LS/LM).</text:span></text:p>
      <text:p text:style-name="P47"/>
      <text:list xml:id="list145359567301241" text:continue-numbering="true" text:style-name="WW8Num4">
        <text:list-item>
          <text:p text:style-name="P4"><text:span text:style-name="T9">laurea specialistica </text:span><text:span text:style-name="T10">LS</text:span><text:span text:style-name="T9"> o magistrale </text:span><text:span text:style-name="T10">LM</text:span><text:span text:style-name="T9"> </text:span><text:span text:style-name="T4">(lauree nuovo ordinamento) </text:span><text:span text:style-name="T9">in</text:span></text:p>
        </text:list-item>
      </text:list>
      <text:p text:style-name="P52"><text:span text:style-name="T18">………………………………………………………………………………………………………</text:span><text:span text:style-name="T9">..</text:span></text:p>
      <text:p text:style-name="P54">classe di laurea ……………..…………….. conseguita <text:s/>il: …………………………….……</text:p>
      <text:p text:style-name="P54">presso: …………………………..…………………………………...……………………………..</text:p>
      <text:p text:style-name="P54"/>
      <text:p text:style-name="P54">indirizzo ……………………………………………………………..………………………………</text:p>
      <text:p text:style-name="P54">città: ………………………………..…. voto di laurea: …………...……………………..……</text:p>
      <text:p text:style-name="P54"/>
      <text:p text:style-name="P53"><text:span text:style-name="T9">estremi del provvedimento di equivalenza …..……………………………………………</text:span></text:p>
      <text:p text:style-name="P55">(per i titoli di studio conseguiti all’estero)</text:p>
      <text:p text:style-name="P46"/>
      <text:list xml:id="list145359402812538" text:continue-numbering="true" text:style-name="WW8Num4">
        <text:list-item>
          <text:p text:style-name="P4"><text:span text:style-name="T9">diploma di laurea </text:span><text:span text:style-name="T10">DL</text:span><text:span text:style-name="T9"> </text:span><text:span text:style-name="T4">(laurea vecchio ordinamento)</text:span><text:span text:style-name="T9"> in</text:span></text:p>
        </text:list-item>
      </text:list>
      <text:p text:style-name="P52"><text:span text:style-name="T18">…………</text:span><text:span text:style-name="T9">..…………………………………………………………………………..……………….</text:span></text:p>
      <text:p text:style-name="P54">equiparabile alla classe di laurea specialistica/magistrale ………………..…………... <text:s/>conseguito il: ………………………………………………………………………………...……</text:p>
      <text:p text:style-name="P54">presso: …………………………………..………………………………………………………..</text:p>
      <text:p text:style-name="P54">indirizzo …………………………..…………………………………………………………………</text:p>
      <text:p text:style-name="P54"><text:soft-page-break/>città: …………………………….…. voto di laurea: ……………………………………..……</text:p>
      <text:p text:style-name="P53"><text:span text:style-name="T9">estremi del provvedimento di equivalenza …..……………………………………………</text:span></text:p>
      <text:p text:style-name="P55">(per i titoli di studio conseguiti all’estero)</text:p>
      <text:p text:style-name="P110"/>
      <text:list xml:id="list145359839563597" text:continue-list="list145359701123106" text:style-name="WW8Num2">
        <text:list-item>
          <text:p text:style-name="P102">di conoscere la lingua inglese, certificata da ……………………………………………………………………………………………………………</text:p>
        </text:list-item>
      </text:list>
      <text:p text:style-name="P111"><text:span text:style-name="T20">(Indicare la certificazione posseduta, oppure allegarne copia alla domanda. Informazione da compilare solo per l’iscrizione ai progetti di tirocinio per i quali è espressamente richiesta la conoscenza della lingua inglese come requisito di ammissione)</text:span></text:p>
      <text:p text:style-name="P109"/>
      <text:list xml:id="list145359609666104" text:continue-numbering="true" text:style-name="WW8Num2">
        <text:list-item>
          <text:p text:style-name="P97"><text:span text:style-name="T9">di appartenere, ai fini della riserva prevista nel bando, alle categorie di cui alla L. 68/99 (</text:span><text:span text:style-name="T15">Norme per il diritto al lavoro dei disabili)</text:span><text:span text:style-name="T9">;</text:span></text:p>
        </text:list-item>
      </text:list>
      <text:p text:style-name="P112"><text:span text:style-name="T18"><text:s text:c="60"/></text:span><text:span text:style-name="T19"><text:s/></text:span><text:span text:style-name="T10">SI <text:s/></text:span><text:span text:style-name="T9"><text:tab/></text:span><text:span text:style-name="T10">NO</text:span><text:span text:style-name="T9"> </text:span></text:p>
      <text:p text:style-name="P56">(barrare l’opzione)</text:p>
      <text:p text:style-name="P91"/>
      <text:list xml:id="list145359327350628" text:continue-numbering="true" text:style-name="WW8Num2">
        <text:list-item>
          <text:p text:style-name="P57">di richiedere, in relazione allo specifico handicap riconosciuto ai sensi della L. 104/92, <text:s/>il seguente ausilio necessario per l’eventuale svolgimento del colloquio:</text:p>
        </text:list-item>
      </text:list>
      <text:p text:style-name="P58"><text:span text:style-name="T32">………………………</text:span><text:span text:style-name="T33">.……………………………………………………………….…………………</text:span></text:p>
      <text:p text:style-name="P59">(specificare il tipo di ausilio o di tempi aggiuntivi ed eventualmente allegare certificazione rilasciata dalla competente struttura sanitaria che attesti la necessità di ausili)</text:p>
      <text:p text:style-name="P17"/>
      <text:list xml:id="list145359988975250" text:continue-numbering="true" text:style-name="WW8Num2">
        <text:list-item>
          <text:p text:style-name="P102">di accettare tutte le condizioni previste dal bando, pena l’esclusione dalla selezione;</text:p>
        </text:list-item>
      </text:list>
      <text:p text:style-name="P19"/>
      <text:list xml:id="list145360116551614" text:continue-numbering="true" text:style-name="WW8Num2">
        <text:list-item>
          <text:p text:style-name="P77">di allegare n. ………… copie di documenti, ritenuti titoli valutabili, conformi agli originali, ai sensi dell’art. 47 del DPR 445/2000.</text:p>
        </text:list-item>
      </text:list>
      <text:p text:style-name="P108">(alla domanda deve essere allegato anche un elenco dei titoli presentati in copia. Tale elenco può essere sostituito dall’apposito modulo predisposto per l’autocertificazione.)</text:p>
      <text:p text:style-name="P12"/>
      <text:p text:style-name="P61">Il sottoscritto/a chiede che ogni comunicazione relativa alla selezione gli/le venga trasmessa al seguente indirizzo:</text:p>
      <text:p text:style-name="P63">Via .......................................................................................................................................................</text:p>
      <text:p text:style-name="P63">Città ………………………………………………………………….. <text:s text:c="2"/>Cap ………………………………</text:p>
      <text:p text:style-name="P63">Indirizzo di posta elettronica ............................................................................................................</text:p>
      <text:p text:style-name="P61">Telefono ……………………………………………. <text:s/>Cellulare …………………………………………...</text:p>
      <text:p text:style-name="P60"><text:span text:style-name="T9">impegnandosi a comunicare, per iscritto, all’Ufficio Organizzazione e Personale - Via F. Filzi, 22 – 20124 <text:s/>MILANO, le eventuali successive variazioni e riconoscendo che l’Amministrazione sarà esonerata da ogni responsabilità in caso di irreperibilità del destinatario.</text:span></text:p>
      <text:p text:style-name="P17"/>
      <text:p text:style-name="P17">.................................…..</text:p>
      <text:p text:style-name="P64">(luogo e data)</text:p>
      <text:p text:style-name="P65">.........................................................</text:p>
      <text:p text:style-name="P66">(firma leggibile)</text:p>
      <text:p text:style-name="P21"/>
      <text:p text:style-name="P13">Allegati:</text:p>
      <text:list xml:id="list8673530047239531428" text:style-name="WW8Num1">
        <text:list-item>
          <text:p text:style-name="P14">fotocopia documento di riconoscimento</text:p>
        </text:list-item>
        <text:list-item>
          <text:p text:style-name="P14">dichiarazione titoli valutabili/copia dei titoli valutabili con elenco dei titoli</text:p>
        </text:list-item>
        <text:list-item>
          <text:p text:style-name="P9">abstract della tesi di laurea e indice della tesi stessa</text:p>
        </text:list-item>
        <text:list-item>
          <text:p text:style-name="P9">curriculum vitae in formato europeo</text:p>
        </text:list-item>
      </text:list>
      <text:p text:style-name="P67"/>
      <text:p text:style-name="P68">TITOLI VALUTABILI</text:p>
      <text:p text:style-name="P35"/>
      <text:p text:style-name="P26">DICHIARAZIONE SOSTITUTIVA DI CERTIFICAZIONE E DI ATTO NOTORIO</text:p>
      <text:p text:style-name="P26">AI SENSI DEGLI ARTT. 46 E 47 DEL D.P.R. 28 DICEMBRE 2000, N. 445</text:p>
      <text:p text:style-name="P35"/>
      <text:p text:style-name="P16">Il/la sottoscritto/a …………………………………………………………………………………………… </text:p>
      <text:p text:style-name="P32">(cognome, nome)</text:p>
      <text:p text:style-name="P62"><text:span text:style-name="T9">chiede la valutazione dei seguenti titoli valutabili in relazione al/ai progetto/i di tirocinio formativo e di orientamento per i quali ha richiesto l’iscrizione:</text:span></text:p>
      <text:p text:style-name="P70"/>
      <text:p text:style-name="P21"/>
      <text:p text:style-name="P6"><text:span text:style-name="T14">Titolo di studio conseguito</text:span></text:p>
      <text:p text:style-name="P28"/>
      <text:p text:style-name="P5"><text:span text:style-name="T14">laurea triennale</text:span><text:span text:style-name="T9"> <text:s/></text:span><text:span text:style-name="T34">0</text:span><text:span text:style-name="T10">L</text:span><text:span text:style-name="T34">0</text:span><text:span text:style-name="T9"> in …………………………………………………………..…………………………</text:span></text:p>
      <text:p text:style-name="P36"><text:span text:style-name="T9">classe di laurea ………………………….……….. conseguita il: ……………...………………….……</text:span></text:p>
      <text:p text:style-name="P36"><text:span text:style-name="T9">presso : …………………………..………………………………..…………………………………………..</text:span></text:p>
      <text:p text:style-name="P22">città: ………………………….…………. </text:p>
      <text:p text:style-name="P20">titolo tesi di laurea: ………………………………………………………………………………………….</text:p>
      <text:p text:style-name="P24"><text:span text:style-name="T32">…………………………………………………………………………………………………………………</text:span><text:span text:style-name="T27">..</text:span></text:p>
      <text:p text:style-name="P20">insegnamento /disciplina della tesi di laurea: ………………………………………………………...</text:p>
      <text:p text:style-name="P20">voto di laurea: ………………………………..……</text:p>
      <text:p text:style-name="P70"/>
      <text:p text:style-name="P70">ovvero:</text:p>
      <text:p text:style-name="P70"/>
      <text:p text:style-name="P69"><text:span text:style-name="T16">laurea specialistica</text:span><text:span text:style-name="T9"> </text:span><text:span text:style-name="T10">LS</text:span><text:span text:style-name="T9"> o </text:span><text:span text:style-name="T14">magistrale</text:span><text:span text:style-name="T9"> </text:span><text:span text:style-name="T10">LM</text:span><text:span text:style-name="T9"> o </text:span><text:span text:style-name="T14">laurea a ciclo unico</text:span><text:span text:style-name="T9"> </text:span><text:span text:style-name="T10">LM</text:span><text:span text:style-name="T9"> </text:span><text:span text:style-name="T4">(lauree nuovo ordinamento) o </text:span><text:span text:style-name="T14">diploma di laurea</text:span><text:span text:style-name="T9"> </text:span><text:span text:style-name="T10">DL</text:span><text:span text:style-name="T9"> </text:span><text:span text:style-name="T4">(laurea vecchio ordinamento)</text:span><text:span text:style-name="T9"> in :</text:span></text:p>
      <text:p text:style-name="P71"><text:span text:style-name="T32">………………………………………………………………………………………………………………</text:span><text:span text:style-name="T27">.…</text:span></text:p>
      <text:p text:style-name="P70">classe di laurea …………………………...…….. conseguita il: ………………………………….……</text:p>
      <text:p text:style-name="P70">presso: ………………………………………………………….……………………………………………..</text:p>
      <text:p text:style-name="P70">città: …………………………………………………………………………………………………………...</text:p>
      <text:p text:style-name="P70">titolo tesi di laurea: ………………………………………………………………………………………….</text:p>
      <text:p text:style-name="P71"><text:span text:style-name="T32">…………………………………………………………………………………………………………………</text:span><text:span text:style-name="T27">..</text:span></text:p>
      <text:p text:style-name="P70">insegnamento /disciplina della tesi di laurea: ………………………………………………………...</text:p>
      <text:p text:style-name="P69"><text:span text:style-name="T9">voto di laurea: ……………………………………...</text:span></text:p>
      <text:p text:style-name="P70"/>
      <text:p text:style-name="P75"><text:span text:style-name="T20">(specificare la tipologia di laurea conseguita barrando la casella a latere del titolo di studio sopra indicato)</text:span></text:p>
      <text:p text:style-name="P72"/>
      <text:p text:style-name="P88"/>
      <text:p text:style-name="P6"><text:span text:style-name="T14">Corso post-laurea </text:span><text:span text:style-name="T9">(master universitari/diplomi di specializzazione o perfezionamento <text:s/>universitari della durata di almeno un anno/ dottorati di ricerca: titoli rilasciati da Università della U.E. o da istituti legalmente equiparati)</text:span><text:span text:style-name="T14"> in materie attinenti al/ai progetto/i di tirocinio.</text:span></text:p>
      <text:p text:style-name="P88"/>
      <text:p text:style-name="P84"><text:span text:style-name="T9">Tipologia, titolo e principali contenuti del corso: </text:span><text:span text:style-name="T36">(*)</text:span></text:p>
      <text:p text:style-name="P87"><text:span text:style-name="T32">……</text:span><text:span text:style-name="T27">.............…..……………….……………………………………………………………………………….</text:span></text:p>
      <text:p text:style-name="P87"><text:span text:style-name="T32">…………………………………………………………………………………………………………………</text:span><text:span text:style-name="T27">..</text:span></text:p>
      <text:p text:style-name="P21">svolto presso …………………..………………………………………………………..……………….……</text:p>
      <text:p text:style-name="P21">dal <text:s/>…………………al ………………………………………durata ……………………...………………</text:p>
      <text:p text:style-name="P76">(in mesi/anni)</text:p>
      <text:p text:style-name="P74">(indicare solo titoli di studio conseguiti entro la data di scadenza del bando)</text:p>
      <text:p text:style-name="P72"/>
      <text:p text:style-name="P88"/>
      <text:p text:style-name="P84"><text:span text:style-name="T12">Esperienze lavorative nel/nei settore/i oggetto del/dei tirocinio/i:</text:span></text:p>
      <text:h text:style-name="P78" text:outline-level="2"/>
      <text:p text:style-name="P84"><text:span text:style-name="T9">Tipologia di esperienza lavorativa: </text:span><text:span text:style-name="T36">(*)</text:span></text:p>
      <text:p text:style-name="P89"><text:span text:style-name="T32"><text:s/>……………………………………………………………</text:span><text:span text:style-name="T27">..………….………………………..………………</text:span></text:p>
      <text:p text:style-name="P88"><text:soft-page-break/>Mansioni svolte: ………………………………………………………………………………………...……</text:p>
      <text:p text:style-name="P84"><text:span text:style-name="T13">………………………………………………………………………………………………………………</text:span><text:span text:style-name="T12">.…</text:span>;</text:p>
      <text:p text:style-name="P21">Ente /Azienda …………………..……………………………………………………..……………….……</text:p>
      <text:p text:style-name="P21">dal <text:s/>……………………………..………al ………….……………………………………</text:p>
      <text:p text:style-name="P88"/>
      <text:p text:style-name="P73"/>
      <text:p text:style-name="P88"/>
      <text:p text:style-name="P84"><text:span text:style-name="T12">Articoli e Pubblicazioni inerenti il/i progetto/i di tirocinio (</text:span><text:span text:style-name="T17">da allegare in copia</text:span><text:span text:style-name="T12">):</text:span></text:p>
      <text:p text:style-name="P88"/>
      <text:p text:style-name="P84"><text:span text:style-name="T9">Titolo e principali contenuti</text:span><text:span text:style-name="T12"> </text:span><text:span text:style-name="T37">(*)</text:span><text:span text:style-name="T12">………………………..………….………………………..………………</text:span></text:p>
      <text:p text:style-name="P89"><text:span text:style-name="T32">…………………………………………………………………………………</text:span><text:span text:style-name="T27">.……………………………….</text:span></text:p>
      <text:p text:style-name="P88">Edizione …………………..…………………………………………………….……………..………………</text:p>
      <text:p text:style-name="P88">Anno …………………………………………………………………………………………………….……..</text:p>
      <text:p text:style-name="P73"/>
      <text:p text:style-name="P88"/>
      <text:p text:style-name="P84"><text:span text:style-name="T12">Partecipazione a corsi di formazione della durata di almeno sei mesi, </text:span><text:span text:style-name="T9">attinenti al tirocinio</text:span><text:span text:style-name="T12">: </text:span></text:p>
      <text:p text:style-name="P88"/>
      <text:p text:style-name="P84"><text:span text:style-name="T9">Argomento del corso: </text:span><text:span text:style-name="T36">(*)</text:span></text:p>
      <text:p text:style-name="P87"><text:span text:style-name="T32">…………………………………………………………………………</text:span><text:span text:style-name="T27">.............………………………………</text:span></text:p>
      <text:p text:style-name="P87"><text:span text:style-name="T32">…………………………………………………………………………………………………………………</text:span><text:span text:style-name="T27">..</text:span></text:p>
      <text:p text:style-name="P21">organizzato da ………………………………………………………………………..……………………..</text:p>
      <text:p text:style-name="P21">Luogo …………………………………………………………………………………………………...……..</text:p>
      <text:p text:style-name="P21">durata del corso…………………………………… data …………………….……………………….…</text:p>
      <text:p text:style-name="P70"/>
      <text:p text:style-name="P21"/>
      <text:p text:style-name="P88"/>
      <text:p text:style-name="P84"><text:span text:style-name="T22">(*) Duplicare gli spazi in caso di più titoli valutabili della stessa tipologia.</text:span></text:p>
      <text:p text:style-name="P90"/>
      <text:h text:style-name="P79" text:outline-level="2"/>
      <text:p text:style-name="P86"/>
      <text:p text:style-name="P86"/>
      <text:p text:style-name="P17"/>
      <text:p text:style-name="P17">.................................…..</text:p>
      <text:p text:style-name="P64">(luogo e data)</text:p>
      <text:p text:style-name="P65">.........................................................</text:p>
      <text:p text:style-name="P66">(firma leggibile)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entury Gothic" fo:font-family="'Century Gothic'" style:font-family-generic="swiss" style:font-pitch="variable" fo:font-size="12pt" fo:font-style="normal" style:font-size-asian="12pt" style:font-style-asian="normal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entury Gothic" fo:font-family="'Century Gothic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0.7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0.54cm" fo:text-indent="-0.635cm" fo:margin-left="0.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9cm" fo:text-indent="-0.318cm" fo:margin-left="2.9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71cm" fo:text-indent="-0.318cm" fo:margin-left="6.7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25cm" fo:text-indent="-0.635cm" fo:margin-left="9.2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0.52cm" fo:text-indent="-0.318cm" fo:margin-left="10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entury Gothic" fo:font-size="10pt" style:font-size-asian="10pt" style:font-name-complex="Century Gothic"/>
    </style:style>
    <style:style style:name="MP2" style:family="paragraph" style:parent-style-name="Header">
      <style:text-properties style:font-name="Century Gothic" fo:font-size="2pt" style:font-size-asian="2pt" style:font-name-complex="Century Gothic" style:font-size-complex="2pt"/>
    </style:style>
    <style:style style:name="MP3" style:family="paragraph" style:parent-style-name="Header">
      <style:paragraph-properties fo:text-align="end" style:justify-single-word="false"/>
      <style:text-properties fo:color="#808080" style:font-name="Century Gothic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</text:p>
        <text:p text:style-name="MP1"/>
        <text:p text:style-name="MP2"/>
      </style:header>
    </style:master-page>
    <style:master-page style:name="Converti_20_1" style:display-name="Converti 1" style:page-layout-name="Mpm2">
      <style:header>
        <text:p text:style-name="MP3">Allegato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Consiglio</meta:initial-creator>
    <meta:creation-date>2017-02-22T08:44:00</meta:creation-date>
    <dc:creator>Utente Consiglio</dc:creator>
    <dc:date>2017-02-22T08:45:00</dc:date>
    <meta:editing-cycles>1</meta:editing-cycles>
    <meta:editing-duration>PT1M</meta:editing-duration>
    <meta:document-statistic meta:table-count="2" meta:image-count="0" meta:object-count="0" meta:page-count="6" meta:paragraph-count="184" meta:word-count="1294" meta:character-count="11534" meta:non-whitespace-character-count="10335"/>
    <meta:generator>LibreOffice/5.2.0.4$Windows_x86 LibreOffice_project/066b007f5ebcc236395c7d282ba488bca6720265</meta:generator>
  </office:meta>
</office:document-meta>
</file>