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B0000054E6FC60C0A83744024.jpg" manifest:media-type="image/jpeg"/>
  <manifest:file-entry manifest:full-path="Pictures/1000020100000577000003F13404789B08B170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3cm" fo:margin-left="-0.034cm" fo:margin-top="0cm" fo:margin-bottom="0cm" table:align="left" style:writing-mode="lr-tb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4.145cm"/>
    </style:style>
    <style:style style:name="Tabella1.C" style:family="table-column">
      <style:table-column-properties style:column-width="2.381cm"/>
    </style:style>
    <style:style style:name="Tabella1.D" style:family="table-column">
      <style:table-column-properties style:column-width="5.542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2" style:family="table-row">
      <style:table-row-properties style:min-row-height="0.714cm" fo:keep-together="always"/>
    </style:style>
    <style:style style:name="Tabella1.3" style:family="table-row">
      <style:table-row-properties style:min-row-height="0.582cm" fo:keep-together="always"/>
    </style:style>
    <style:style style:name="Tabella1.C3" style:family="table-cell">
      <style:table-cell-properties style:vertical-align="" fo:background-color="#b2b2b2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.4" style:family="table-row">
      <style:table-row-properties style:min-row-height="0.605cm" fo:keep-together="always"/>
    </style:style>
    <style:style style:name="Tabella2" style:family="table">
      <style:table-properties style:width="17cm" fo:margin-left="-0.06cm" fo:margin-top="0cm" fo:margin-bottom="0cm" table:align="left" style:writing-mode="lr-tb"/>
    </style:style>
    <style:style style:name="Tabella2.A" style:family="table-column">
      <style:table-column-properties style:column-width="4.962cm"/>
    </style:style>
    <style:style style:name="Tabella2.B" style:family="table-column">
      <style:table-column-properties style:column-width="6.107cm"/>
    </style:style>
    <style:style style:name="Tabella2.C" style:family="table-column">
      <style:table-column-properties style:column-width="1.478cm"/>
    </style:style>
    <style:style style:name="Tabella2.D" style:family="table-column">
      <style:table-column-properties style:column-width="4.454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2" style:family="table-row">
      <style:table-row-properties style:min-row-height="0.635cm" fo:keep-together="auto"/>
    </style:style>
    <style:style style:name="Tabella2.C2" style:family="table-cell">
      <style:table-cell-properties style:vertical-align="" fo:background-color="#a5a5a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4" style:family="table-row">
      <style:table-row-properties style:min-row-height="0.503cm" fo:keep-together="auto"/>
    </style:style>
    <style:style style:name="Tabella2.5" style:family="table-row">
      <style:table-row-properties style:min-row-height="0.691cm" fo:keep-together="auto"/>
    </style:style>
    <style:style style:name="Tabella2.6" style:family="table-row">
      <style:table-row-properties style:min-row-height="0.75cm" fo:keep-together="always"/>
    </style:style>
    <style:style style:name="Tabella3" style:family="table">
      <style:table-properties style:width="16.835cm" fo:margin-left="-0.166cm" fo:margin-top="0cm" fo:margin-bottom="0cm" table:align="left" style:writing-mode="lr-tb"/>
    </style:style>
    <style:style style:name="Tabella3.A" style:family="table-column">
      <style:table-column-properties style:column-width="0.91cm"/>
    </style:style>
    <style:style style:name="Tabella3.B" style:family="table-column">
      <style:table-column-properties style:column-width="11.28cm"/>
    </style:style>
    <style:style style:name="Tabella3.C" style:family="table-column">
      <style:table-column-properties style:column-width="4.644cm"/>
    </style:style>
    <style:style style:name="Tabella3.1" style:family="table-row">
      <style:table-row-properties style:min-row-height="0.512cm" fo:keep-together="always"/>
    </style:style>
    <style:style style:name="Tabella3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.2" style:family="table-row">
      <style:table-row-properties style:min-row-height="0.492cm" fo:keep-together="always"/>
    </style:style>
    <style:style style:name="Tabella3.3" style:family="table-row">
      <style:table-row-properties style:min-row-height="0.476cm" fo:keep-together="always"/>
    </style:style>
    <style:style style:name="Tabella3.4" style:family="table-row">
      <style:table-row-properties style:min-row-height="0.482cm" fo:keep-together="always"/>
    </style:style>
    <style:style style:name="Tabella3.5" style:family="table-row">
      <style:table-row-properties style:min-row-height="0.466cm" fo:keep-together="always"/>
    </style:style>
    <style:style style:name="Tabella3.6" style:family="table-row">
      <style:table-row-properties style:min-row-height="0.446cm" fo:keep-together="always"/>
    </style:style>
    <style:style style:name="Tabella3.7" style:family="table-row">
      <style:table-row-properties style:min-row-height="0.474cm" fo:keep-together="always"/>
    </style:style>
    <style:style style:name="Tabella3.8" style:family="table-row">
      <style:table-row-properties style:min-row-height="0.483cm" fo:keep-together="always"/>
    </style:style>
    <style:style style:name="Tabella3.9" style:family="table-row">
      <style:table-row-properties style:min-row-height="0.489cm" fo:keep-together="always"/>
    </style:style>
    <style:style style:name="Tabella4" style:family="table">
      <style:table-properties style:width="16.835cm" fo:margin-left="-0.166cm" fo:margin-top="0cm" fo:margin-bottom="0cm" table:align="left" style:writing-mode="lr-tb"/>
    </style:style>
    <style:style style:name="Tabella4.A" style:family="table-column">
      <style:table-column-properties style:column-width="0.91cm"/>
    </style:style>
    <style:style style:name="Tabella4.B" style:family="table-column">
      <style:table-column-properties style:column-width="11.28cm"/>
    </style:style>
    <style:style style:name="Tabella4.C" style:family="table-column">
      <style:table-column-properties style:column-width="4.644cm"/>
    </style:style>
    <style:style style:name="Tabella4.1" style:family="table-row">
      <style:table-row-properties style:min-row-height="0.512cm" fo:keep-together="always"/>
    </style:style>
    <style:style style:name="Tabel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4.2" style:family="table-row">
      <style:table-row-properties style:min-row-height="0.492cm" fo:keep-together="always"/>
    </style:style>
    <style:style style:name="Tabella4.3" style:family="table-row">
      <style:table-row-properties style:min-row-height="0.476cm" fo:keep-together="always"/>
    </style:style>
    <style:style style:name="Tabella4.4" style:family="table-row">
      <style:table-row-properties style:min-row-height="0.482cm" fo:keep-together="always"/>
    </style:style>
    <style:style style:name="Tabella4.5" style:family="table-row">
      <style:table-row-properties style:min-row-height="0.466cm" fo:keep-together="always"/>
    </style:style>
    <style:style style:name="Tabella4.6" style:family="table-row">
      <style:table-row-properties style:min-row-height="0.446cm" fo:keep-together="always"/>
    </style:style>
    <style:style style:name="Tabella4.7" style:family="table-row">
      <style:table-row-properties style:min-row-height="0.474cm" fo:keep-together="always"/>
    </style:style>
    <style:style style:name="Tabella4.8" style:family="table-row">
      <style:table-row-properties style:min-row-height="0.483cm" fo:keep-together="always"/>
    </style:style>
    <style:style style:name="Tabella4.9" style:family="table-row">
      <style:table-row-properties style:min-row-height="0.489cm" fo:keep-together="always"/>
    </style:style>
    <style:style style:name="Tabella5" style:family="table">
      <style:table-properties style:width="16.835cm" fo:margin-left="-0.166cm" fo:margin-top="0cm" fo:margin-bottom="0cm" table:align="left" style:may-break-between-rows="false" style:writing-mode="lr-tb"/>
    </style:style>
    <style:style style:name="Tabella5.A" style:family="table-column">
      <style:table-column-properties style:column-width="0.91cm"/>
    </style:style>
    <style:style style:name="Tabella5.B" style:family="table-column">
      <style:table-column-properties style:column-width="11.28cm"/>
    </style:style>
    <style:style style:name="Tabella5.C" style:family="table-column">
      <style:table-column-properties style:column-width="4.644cm"/>
    </style:style>
    <style:style style:name="Tabella5.1" style:family="table-row">
      <style:table-row-properties style:min-row-height="0.489cm" fo:keep-together="always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" style:family="table">
      <style:table-properties style:width="17.627cm" fo:margin-left="0.628cm" fo:margin-top="0cm" fo:margin-bottom="0cm" table:align="left" style:writing-mode="lr-tb"/>
    </style:style>
    <style:style style:name="Tabella6.A" style:family="table-column">
      <style:table-column-properties style:column-width="8.804cm"/>
    </style:style>
    <style:style style:name="Tabella6.B" style:family="table-column">
      <style:table-column-properties style:column-width="3.108cm"/>
    </style:style>
    <style:style style:name="Tabella6.C" style:family="table-column">
      <style:table-column-properties style:column-width="1.55cm"/>
    </style:style>
    <style:style style:name="Tabella6.D" style:family="table-column">
      <style:table-column-properties style:column-width="1.563cm"/>
    </style:style>
    <style:style style:name="Tabella6.E" style:family="table-column">
      <style:table-column-properties style:column-width="1.549cm"/>
    </style:style>
    <style:style style:name="Tabella6.F" style:family="table-column">
      <style:table-column-properties style:column-width="1.053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Heading_20_1">
      <style:paragraph-properties fo:text-align="center" style:justify-single-word="false">
        <style:tab-stops/>
      </style:paragraph-properties>
      <style:text-properties style:font-name="Tahoma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9cm"/>
          <style:tab-stop style:position="18.487cm"/>
        </style:tab-stops>
      </style:paragraph-properties>
      <style:text-properties style:font-name="Tahoma" fo:font-size="10.5pt" style:font-size-asian="10.5pt" style:font-size-complex="10.5pt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7.62cm"/>
          <style:tab-stop style:position="18.487cm"/>
        </style:tab-stops>
      </style:paragraph-properties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8.901cm"/>
        </style:tab-stops>
      </style:paragraph-properties>
      <style:text-properties style:font-name="Tahoma" fo:font-size="10.5pt" officeooo:paragraph-rsid="0011ebbc" style:font-size-asian="10.5pt" style:font-size-complex="10.5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10.5pt" fo:font-weight="bold" style:font-size-asian="10.5pt" style:font-weight-asian="bold" style:font-size-complex="10.5pt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>
        <style:tab-stops/>
      </style:paragraph-properties>
      <style:text-properties style:font-name="Tahoma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Tahoma" fo:font-size="10.5pt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10.5pt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" fo:font-size="10.5pt" style:font-size-asian="10.5pt" style:font-size-complex="10.5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style:font-name="Tahoma" fo:font-size="10.5pt" officeooo:paragraph-rsid="0011ebbc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ahoma" fo:font-size="10.5pt" fo:font-weight="bold" officeooo:paragraph-rsid="0011ebbc" style:font-size-asian="10.5pt" style:font-weight-asian="bold" style:font-size-complex="10.5pt"/>
    </style:style>
    <style:style style:name="P22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8.901cm"/>
        </style:tab-stops>
      </style:paragraph-properties>
      <style:text-properties style:font-name="Tahoma" fo:font-size="10.5pt" officeooo:paragraph-rsid="0011ebbc" style:font-size-asian="10.5pt" style:font-size-complex="10.5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7.013cm"/>
        </style:tab-stops>
      </style:paragraph-properties>
      <style:text-properties style:font-name="Tahoma" fo:font-size="10.5pt" style:font-size-asian="10.5pt" style:font-size-complex="10.5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ahoma" fo:font-size="10.5pt" style:font-size-asian="10.5pt" style:font-size-complex="10.5pt"/>
    </style:style>
    <style:style style:name="P25" style:family="paragraph" style:parent-style-name="Standard" style:master-page-name="">
      <loext:graphic-properties draw:fill="none"/>
      <style:paragraph-properties fo:margin-left="10.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.5pt" officeooo:paragraph-rsid="0013151d" style:font-size-asian="10.5pt" style:font-size-complex="10.5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0.8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0.5pt" officeooo:paragraph-rsid="0013151d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0.8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Heading_20_5">
      <style:paragraph-properties fo:text-align="end" style:justify-single-word="false">
        <style:tab-stops>
          <style:tab-stop style:position="11.50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29" style:family="paragraph" style:parent-style-name="Body_20_Text_20_3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ahoma" fo:font-size="10.5pt" officeooo:paragraph-rsid="0011ebbc" style:font-size-asian="10.5pt" style:font-size-complex="10.5pt"/>
    </style:style>
    <style:style style:name="P30" style:family="paragraph" style:parent-style-name="Body_20_Text_20_3">
      <style:paragraph-properties fo:line-height="150%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1" style:family="paragraph" style:parent-style-name="Body_20_Text_20_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Tahoma" fo:font-size="10.5pt" style:font-size-asian="10.5pt" style:font-size-complex="10.5pt"/>
    </style:style>
    <style:style style:name="P32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3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34" style:family="paragraph" style:parent-style-name="Header">
      <style:paragraph-properties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35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36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officeooo:paragraph-rsid="0012d63b" style:font-size-asian="10.5pt" style:font-size-complex="10.5pt"/>
    </style:style>
    <style:style style:name="P37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officeooo:rsid="0012d63b" officeooo:paragraph-rsid="0012d63b" style:font-size-asian="10.5pt" style:font-size-complex="10.5pt"/>
    </style:style>
    <style:style style:name="P38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7.62cm"/>
          <style:tab-stop style:position="8.5cm" style:type="center"/>
          <style:tab-stop style:position="9.135cm" style:type="center"/>
          <style:tab-stop style:position="9.77cm" style:type="center"/>
          <style:tab-stop style:position="10.405cm" style:type="center"/>
          <style:tab-stop style:position="11.04cm" style:type="center"/>
          <style:tab-stop style:position="11.675cm" style:type="center"/>
          <style:tab-stop style:position="12.31cm" style:type="center"/>
          <style:tab-stop style:position="12.945cm" style:type="center"/>
          <style:tab-stop style:position="13.58cm" style:type="center"/>
          <style:tab-stop style:position="14.215cm" style:type="center"/>
          <style:tab-stop style:position="14.85cm" style:type="center"/>
          <style:tab-stop style:position="17cm" style:type="right"/>
          <style:tab-stop style:position="17.635cm" style:type="right"/>
          <style:tab-stop style:position="18.27cm" style:type="right"/>
          <style:tab-stop style:position="18.487cm"/>
          <style:tab-stop style:position="18.905cm" style:type="right"/>
          <style:tab-stop style:position="19.54cm" style:type="right"/>
          <style:tab-stop style:position="20.175cm" style:type="right"/>
          <style:tab-stop style:position="20.81cm" style:type="right"/>
          <style:tab-stop style:position="21.445cm" style:type="right"/>
          <style:tab-stop style:position="22.08cm" style:type="right"/>
          <style:tab-stop style:position="22.715cm" style:type="right"/>
          <style:tab-stop style:position="23.35cm" style:type="right"/>
        </style:tab-stops>
      </style:paragraph-properties>
      <style:text-properties style:font-name="Tahoma" fo:font-size="10.5pt" style:font-size-asian="10.5pt" style:font-size-complex="10.5pt"/>
    </style:style>
    <style:style style:name="P39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9.5cm" style:type="center"/>
          <style:tab-stop style:position="10.5cm" style:type="center"/>
          <style:tab-stop style:position="11.501cm" style:type="center"/>
          <style:tab-stop style:position="12.501cm" style:type="center"/>
          <style:tab-stop style:position="13.501cm" style:type="center"/>
          <style:tab-stop style:position="14.501cm" style:type="center"/>
          <style:tab-stop style:position="15.501cm" style:type="center"/>
          <style:tab-stop style:position="16.501cm" style:type="center"/>
          <style:tab-stop style:position="17cm" style:type="right"/>
          <style:tab-stop style:position="17.501cm" style:type="center"/>
          <style:tab-stop style:position="18cm" style:type="right"/>
          <style:tab-stop style:position="18.501cm" style:type="center"/>
          <style:tab-stop style:position="19.001cm" style:type="right"/>
          <style:tab-stop style:position="20.001cm" style:type="right"/>
          <style:tab-stop style:position="21.001cm" style:type="right"/>
          <style:tab-stop style:position="22.001cm" style:type="right"/>
          <style:tab-stop style:position="22.504cm"/>
          <style:tab-stop style:position="23.001cm" style:type="right"/>
          <style:tab-stop style:position="24.001cm" style:type="right"/>
          <style:tab-stop style:position="25.001cm" style:type="right"/>
          <style:tab-stop style:position="26.001cm" style:type="right"/>
          <style:tab-stop style:position="27.002cm" style:type="right"/>
        </style:tab-stops>
      </style:paragraph-properties>
      <style:text-properties style:font-name="Tahoma" fo:font-size="10.5pt" officeooo:paragraph-rsid="0012d63b" style:font-size-asian="10.5pt" style:font-size-complex="10.5pt" fo:hyphenate="false" fo:hyphenation-remain-char-count="2" fo:hyphenation-push-char-count="2"/>
    </style:style>
    <style:style style:name="P40" style:family="paragraph" style:parent-style-name="Header">
      <style:paragraph-properties fo:margin-left="1cm" fo:margin-right="0cm" fo:text-align="justify" style:justify-single-word="false" fo:text-indent="-1cm" style:auto-text-indent="false">
        <style:tab-stops>
          <style:tab-stop style:position="8.5cm" style:type="center"/>
          <style:tab-stop style:position="9.5cm" style:type="center"/>
          <style:tab-stop style:position="10.5cm" style:type="center"/>
          <style:tab-stop style:position="11.501cm" style:type="center"/>
          <style:tab-stop style:position="12.501cm" style:type="center"/>
          <style:tab-stop style:position="13.501cm" style:type="center"/>
          <style:tab-stop style:position="14.501cm" style:type="center"/>
          <style:tab-stop style:position="15.501cm" style:type="center"/>
          <style:tab-stop style:position="16.501cm" style:type="center"/>
          <style:tab-stop style:position="17cm" style:type="right"/>
          <style:tab-stop style:position="17.501cm" style:type="center"/>
          <style:tab-stop style:position="18cm" style:type="right"/>
          <style:tab-stop style:position="18.501cm" style:type="center"/>
          <style:tab-stop style:position="19.001cm" style:type="right"/>
          <style:tab-stop style:position="20.001cm" style:type="right"/>
          <style:tab-stop style:position="21.001cm" style:type="right"/>
          <style:tab-stop style:position="22.001cm" style:type="right"/>
          <style:tab-stop style:position="22.504cm"/>
          <style:tab-stop style:position="23.001cm" style:type="right"/>
          <style:tab-stop style:position="24.001cm" style:type="right"/>
          <style:tab-stop style:position="25.001cm" style:type="right"/>
          <style:tab-stop style:position="26.001cm" style:type="right"/>
          <style:tab-stop style:position="27.002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1" style:family="paragraph" style:parent-style-name="Header">
      <style:paragraph-properties fo:margin-left="1cm" fo:margin-right="0cm" fo:text-indent="-1cm" style:auto-text-indent="false">
        <style:tab-stops>
          <style:tab-stop style:position="8.5cm" style:type="center"/>
          <style:tab-stop style:position="9.5cm" style:type="center"/>
          <style:tab-stop style:position="10.5cm" style:type="center"/>
          <style:tab-stop style:position="11.501cm" style:type="center"/>
          <style:tab-stop style:position="12.501cm" style:type="center"/>
          <style:tab-stop style:position="13.501cm" style:type="center"/>
          <style:tab-stop style:position="14.501cm" style:type="center"/>
          <style:tab-stop style:position="15.501cm" style:type="center"/>
          <style:tab-stop style:position="16.501cm" style:type="center"/>
          <style:tab-stop style:position="17cm" style:type="right"/>
          <style:tab-stop style:position="17.501cm" style:type="center"/>
          <style:tab-stop style:position="18cm" style:type="right"/>
          <style:tab-stop style:position="18.501cm" style:type="center"/>
          <style:tab-stop style:position="19.001cm" style:type="right"/>
          <style:tab-stop style:position="20.001cm" style:type="right"/>
          <style:tab-stop style:position="21.001cm" style:type="right"/>
          <style:tab-stop style:position="22.001cm" style:type="right"/>
          <style:tab-stop style:position="22.504cm"/>
          <style:tab-stop style:position="23.001cm" style:type="right"/>
          <style:tab-stop style:position="24.001cm" style:type="right"/>
          <style:tab-stop style:position="25.001cm" style:type="right"/>
          <style:tab-stop style:position="26.001cm" style:type="right"/>
          <style:tab-stop style:position="27.002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2" style:family="paragraph" style:parent-style-name="Header">
      <style:paragraph-properties fo:margin-left="0.751cm" fo:margin-right="0cm" fo:text-align="justify" style:justify-single-word="false" fo:text-indent="-0.751cm" style:auto-text-indent="false">
        <style:tab-stops>
          <style:tab-stop style:position="8.5cm" style:type="center"/>
          <style:tab-stop style:position="9.252cm" style:type="center"/>
          <style:tab-stop style:position="10.003cm" style:type="center"/>
          <style:tab-stop style:position="10.754cm" style:type="center"/>
          <style:tab-stop style:position="11.506cm" style:type="center"/>
          <style:tab-stop style:position="12.257cm" style:type="center"/>
          <style:tab-stop style:position="13.009cm" style:type="center"/>
          <style:tab-stop style:position="13.76cm" style:type="center"/>
          <style:tab-stop style:position="14.512cm" style:type="center"/>
          <style:tab-stop style:position="15.263cm" style:type="center"/>
          <style:tab-stop style:position="16.014cm" style:type="center"/>
          <style:tab-stop style:position="17cm" style:type="right"/>
          <style:tab-stop style:position="17.752cm" style:type="right"/>
          <style:tab-stop style:position="18.503cm" style:type="right"/>
          <style:tab-stop style:position="19.255cm" style:type="right"/>
          <style:tab-stop style:position="19.768cm"/>
          <style:tab-stop style:position="20.006cm" style:type="right"/>
          <style:tab-stop style:position="20.757cm" style:type="right"/>
          <style:tab-stop style:position="21.509cm" style:type="right"/>
          <style:tab-stop style:position="22.26cm" style:type="right"/>
          <style:tab-stop style:position="23.012cm" style:type="right"/>
          <style:tab-stop style:position="23.763cm" style:type="right"/>
          <style:tab-stop style:position="24.515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3" style:family="paragraph" style:parent-style-name="Header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1">
        <style:tab-stops>
          <style:tab-stop style:position="8.5cm" style:type="center"/>
          <style:tab-stop style:position="11.502cm"/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11ebbc" style:font-size-asian="11pt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officeooo:rsid="0011ebbc" style:font-weight-asian="bold" style:font-weight-complex="bold"/>
    </style:style>
    <style:style style:name="T6" style:family="text">
      <style:text-properties style:font-name="Arial" fo:font-weight="bold" officeooo:rsid="0012d63b" style:font-weight-asian="bold" style:font-weight-complex="bold"/>
    </style:style>
    <style:style style:name="T7" style:family="text">
      <style:text-properties style:font-name="Arial" officeooo:rsid="0012d63b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officeooo:rsid="0011ebbc" style:font-size-asian="10pt" style:font-weight-asian="bold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11ebbc" style:font-size-asian="11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1ebbc" style:font-weight-asian="bold" style:font-weight-complex="bold"/>
    </style:style>
    <style:style style:name="T14" style:family="text">
      <style:text-properties fo:font-weight="bold" officeooo:rsid="0012d63b" style:font-weight-asian="bold" style:font-weight-complex="bold"/>
    </style:style>
    <style:style style:name="T15" style:family="text">
      <style:text-properties officeooo:rsid="0012d63b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1ebbc" style:font-weight-asian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1</text:p>
      <text:p text:style-name="P27">Spett.le COMUNE DI PADOVA</text:p>
      <text:p text:style-name="P25">Settore Gabinetto del Sindaco</text:p>
      <text:p text:style-name="P26">Uff. Progetto Giovani</text:p>
      <text:p text:style-name="P26">Via Altinate, 71 - PADOVA</text:p>
      <text:p text:style-name="P16"/>
      <text:p text:style-name="P7"><text:span text:style-name="T16">DICHIARAZIONE SOSTITUTIVA DELL’ATTO DI </text:span><text:span text:style-name="T17">NOTORIETÀ</text:span></text:p>
      <text:p text:style-name="P16">(art. 47 D.P.R. 445 del 28 dicembre 2000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Denominazione</text:p>
            <text:p text:style-name="P17">Associazione</text:p>
          </table:table-cell>
          <table:table-cell table:style-name="Tabella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Domicilio fiscale</text:p>
          </table:table-cell>
          <table:table-cell table:style-name="Tabella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>Codice Fiscale</text:p>
          </table:table-cell>
          <table:table-cell table:style-name="Tabella1.A1" office:value-type="string">
            <text:p text:style-name="P18"/>
          </table:table-cell>
          <table:table-cell table:style-name="Tabella1.C3" office:value-type="string">
            <text:p text:style-name="P19">Partita IVA</text:p>
          </table:table-cell>
          <table:table-cell table:style-name="Tabella1.A1" office:value-type="string">
            <text:p text:style-name="P18"/>
          </table:table-cell>
        </table:table-row>
        <table:table-row table:style-name="Tabella1.4">
          <table:table-cell table:style-name="Tabella1.A1" office:value-type="string">
            <text:p text:style-name="P17">telefono</text:p>
          </table:table-cell>
          <table:table-cell table:style-name="Tabella1.A1" office:value-type="string">
            <text:p text:style-name="P18"/>
          </table:table-cell>
          <table:table-cell table:style-name="Tabella1.C3" office:value-type="string">
            <text:p text:style-name="P19">Fax</text:p>
          </table:table-cell>
          <table:table-cell table:style-name="Tabella1.A1" office:value-type="string">
            <text:p text:style-name="P18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Il sottoscritto</text:p>
          </table:table-cell>
          <table:table-cell table:style-name="Tabel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>Nato a</text:p>
          </table:table-cell>
          <table:table-cell table:style-name="Tabella2.A1" office:value-type="string">
            <text:p text:style-name="P11"/>
          </table:table-cell>
          <table:table-cell table:style-name="Tabella2.C2" office:value-type="string">
            <text:p text:style-name="P8">il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32">Residente a… via...</text:p>
          </table:table-cell>
          <table:table-cell table:style-name="Tabel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10">telefono</text:p>
          </table:table-cell>
          <table:table-cell table:style-name="Tabel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10">Codice Fiscale</text:p>
          </table:table-cell>
          <table:table-cell table:style-name="Tabel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6">
          <table:table-cell table:style-name="Tabella2.A1" table:number-columns-spanned="4" office:value-type="string">
            <text:p text:style-name="P11">In qualità di ………</text:p>
          </table:table-cell>
          <table:covered-table-cell/>
          <table:covered-table-cell/>
          <table:covered-table-cell/>
        </table:table-row>
      </table:table>
      <text:p text:style-name="P6"/>
      <text:p text:style-name="P14">a conoscenza delle sanzioni penali previste dall’art. 26 del D.P.R. 445 del 28.12.2000, nel caso di mendaci dichiarazioni, falsità negli atti, uso o esibizione di atti falsi o contenenti dati non più rispondenti a verità, sotto la propria responsabilità</text:p>
      <text:p text:style-name="P21">DICHIARA</text:p>
      <text:p text:style-name="P15"><text:span text:style-name="T13">1. </text:span>che l’iniziativa / attività si è regolarmente svolta (barrare la casella che interessa):</text:p>
      <text:p text:style-name="P24"/>
      <text:p text:style-name="P29">[ <text:s/>] breve descrizione dell’attività (anche su fogli <text:s/>allegati) ____________________________________</text:p>
      <text:p text:style-name="P29">___________________________________________________________________________________</text:p>
      <text:p text:style-name="P29">periodo di svolgimento dal ____________________________ al _______________________________</text:p>
      <text:p text:style-name="P4">l’attività svolta, realizzata nel quartiere ___________________________________________________.</text:p>
      <text:p text:style-name="P22"/>
      <text:p text:style-name="P31"><text:span text:style-name="T13">2. </text:span>di aver sostenuto per l’iniziativa / attività sopra indicata, le sotto elencate spese e percepito le sotto elencate entrate:</text:p>
      <text:p text:style-name="P31"/>
      <text:p text:style-name="P30">SPES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1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2">
          <table:table-cell table:style-name="Tabella3.A1" office:value-type="string">
            <text:p text:style-name="P9">2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3">
          <table:table-cell table:style-name="Tabella3.A1" office:value-type="string">
            <text:p text:style-name="P9">3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4">
          <table:table-cell table:style-name="Tabella3.A1" office:value-type="string">
            <text:p text:style-name="P9">4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5">
          <table:table-cell table:style-name="Tabella3.A1" office:value-type="string">
            <text:p text:style-name="P9">5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6">
          <table:table-cell table:style-name="Tabella3.A1" office:value-type="string">
            <text:p text:style-name="P9">6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7">
          <table:table-cell table:style-name="Tabella3.A1" office:value-type="string">
            <text:p text:style-name="P9">7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8">
          <table:table-cell table:style-name="Tabella3.A1" office:value-type="string">
            <text:p text:style-name="P9">8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€</text:p>
          </table:table-cell>
        </table:table-row>
        <table:table-row table:style-name="Tabella3.9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8">TOTALE</text:p>
          </table:table-cell>
          <table:table-cell table:style-name="Tabella3.A1" office:value-type="string">
            <text:p text:style-name="P20">€</text:p>
          </table:table-cell>
        </table:table-row>
      </table:table>
      <text:p text:style-name="P13"/>
      <text:p text:style-name="P30"><text:soft-page-break/>ENTRA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1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2">
          <table:table-cell table:style-name="Tabella4.A1" office:value-type="string">
            <text:p text:style-name="P9">2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3">
          <table:table-cell table:style-name="Tabella4.A1" office:value-type="string">
            <text:p text:style-name="P9">3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4">
          <table:table-cell table:style-name="Tabella4.A1" office:value-type="string">
            <text:p text:style-name="P9">4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5">
          <table:table-cell table:style-name="Tabella4.A1" office:value-type="string">
            <text:p text:style-name="P9">5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6">
          <table:table-cell table:style-name="Tabella4.A1" office:value-type="string">
            <text:p text:style-name="P9">6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7">
          <table:table-cell table:style-name="Tabella4.A1" office:value-type="string">
            <text:p text:style-name="P9">7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8">
          <table:table-cell table:style-name="Tabella4.A1" office:value-type="string">
            <text:p text:style-name="P9">8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€</text:p>
          </table:table-cell>
        </table:table-row>
        <table:table-row table:style-name="Tabella4.9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8">TOTALE</text:p>
          </table:table-cell>
          <table:table-cell table:style-name="Tabella4.A1" office:value-type="string">
            <text:p text:style-name="P20">€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8">DISAVANZO</text:p>
          </table:table-cell>
          <table:table-cell table:style-name="Tabella5.A1" office:value-type="string">
            <text:p text:style-name="P20">€</text:p>
          </table:table-cell>
        </table:table-row>
      </table:table>
      <text:p text:style-name="P13"/>
      <text:p text:style-name="P2"><text:span text:style-name="T14">3.</text:span><text:span text:style-name="T15"> </text:span>che i dati economici di cui al punto 2 sono annotati nella contabilità dell’associazione e sono corrispondenti al bilancio della stessa;</text:p>
      <text:p text:style-name="P12"/>
      <text:list xml:id="list971228258" text:style-name="WWNum1">
        <text:list-header>
          <text:p text:style-name="P3"><text:span text:style-name="T14">4.</text:span><text:span text:style-name="T15"> </text:span>che l’Associazione non svolge in maniera prevalente attività d’impresa, poiché istituzionalmente trattasi di Associazione senza finalità di lucro;</text:p>
        </text:list-header>
      </text:list>
      <text:p text:style-name="P12"/>
      <text:list xml:id="list125957772476379" text:continue-numbering="true" text:style-name="WWNum1">
        <text:list-header>
          <text:p text:style-name="P3"><text:span text:style-name="T14">5.</text:span><text:span text:style-name="T15"> </text:span>che: <text:s text:c="2"/>(barrare la casella che interessa)</text:p>
        </text:list-header>
      </text:list>
      <text:p text:style-name="P12"/>
      <text:p text:style-name="P23">[ <text:s/>] l’iniziativa per la quale l’Associazione riceve il contributo<text:span text:style-name="T12">, non ha, sebbene occasionale, nessun carattere commerciale,</text:span> suscettibile cioè di corrispettivi, qualsiasi sia la loro destinazione, e quindi non assimilabile ad impresa a norma dell’art. 51 del D.P.R. 597/73, che richiama l’art. 2195 del c.c.;</text:p>
      <text:p text:style-name="P34"/>
      <text:p text:style-name="P23">[ <text:s/>] <text:s/>l’iniziativa per la quale l’Associazione riceve il contributo, <text:span text:style-name="T12">ha carattere assimilabile ad impresa</text:span>, a norma dell’art. 51 del D.P.R. 597/73, che richiama l’art. 2195 del c.c. e che pertanto è soggetta alla ritenuta I.R.P.E.G.</text:p>
      <text:p text:style-name="P23"/>
      <text:p text:style-name="P23">Si chiede l’esonero dalla ritenuta I.R.P.E.G. prevista dall’art. 28 del DPR 600/73 in quanto:</text:p>
      <text:p text:style-name="P23"/>
      <text:p text:style-name="P34">[ <text:s/>] O.N.L.U.S.</text:p>
      <text:p text:style-name="P34">[ <text:s/>] Associazione di volontariato iscritta al registro Regionale al n. ___________________</text:p>
      <text:p text:style-name="P34">[ <text:s/>] l’iniziativa non ha sebbene occasionale nessun carattere commerciale</text:p>
      <text:p text:style-name="P34">[ <text:s/>] altro ____________________________________________________________________________</text:p>
      <text:p text:style-name="P34"/>
      <text:list xml:id="list125957623716282" text:continue-numbering="true" text:style-name="WWNum1">
        <text:list-header>
          <text:p text:style-name="P38"><text:span text:style-name="T14">6.</text:span><text:span text:style-name="T15"> </text:span>che in relazione alle somme pagate a titolo di compensi e/o rimborsi spese, ha ottemperato agli obblighi di natura previdenziale e fiscale;</text:p>
        </text:list-header>
      </text:list>
      <text:p text:style-name="P35"/>
      <text:list xml:id="list125957298604571" text:continue-numbering="true" text:style-name="WWNum1">
        <text:list-header>
          <text:p text:style-name="P38"><text:span text:style-name="T14">7.</text:span><text:span text:style-name="T15"> </text:span>di non aver percepito altri contributi dall’Amministrazione Comunale per la medesima attività;</text:p>
        </text:list-header>
      </text:list>
      <text:p text:style-name="P35"/>
      <text:list xml:id="list125957600173566" text:continue-numbering="true" text:style-name="WWNum1">
        <text:list-header>
          <text:p text:style-name="P38"><text:span text:style-name="T14">8.</text:span><text:span text:style-name="T15"> </text:span>di essere a conoscenza che i propri dati personali saranno trattati nel rispetto del Decreto Lgs. 196/2003 e delle norme e regolamenti previsti per lo svolgimento del procedimento amministrativo di cui al presente atto.</text:p>
        </text:list-header>
      </text:list>
      <text:p text:style-name="P35"/>
      <text:p text:style-name="P35">In relazione a quanto dichiarato ai punti sottoelencati, il Comune di Padova è esonerato da ogni responsabilità qualora ciò non dovesse corrispondere al vero. Gli originali della documentazione di cui sopra dovranno rimanere agli atti dell’Associazione per eventuali controlli.</text:p>
      <text:p text:style-name="P36"/>
      <text:p text:style-name="P36"/>
      <text:p text:style-name="P36"/>
      <text:p text:style-name="P36"/>
      <text:p text:style-name="P36"/>
      <text:p text:style-name="P36"><text:soft-page-break/>Si prega di provvedere al pagamento come segue <text:s text:c="5"/>(barrare la casella che interessa):</text:p>
      <text:p text:style-name="P36"/>
      <text:p text:style-name="P37">[ <text:s/>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">IB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rows-spanned="3" office:value-type="string">
            <text:p text:style-name="P11">SIGLA INTERNAZIONALE</text:p>
          </table:table-cell>
          <table:table-cell table:style-name="Tabella6.A1" table:number-rows-spanned="3" office:value-type="string">
            <text:p text:style-name="P11">NUMERI DI CONTROLLO</text:p>
          </table:table-cell>
          <table:table-cell table:style-name="Tabella6.A1" table:number-rows-spanned="2" table:number-columns-spanned="4" office:value-type="string">
            <text:p text:style-name="P1">IBAN</text:p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table-cell table:style-name="Tabella6.A1" office:value-type="string">
            <text:p text:style-name="P11">CIN</text:p>
          </table:table-cell>
          <table:table-cell table:style-name="Tabella6.A1" office:value-type="string">
            <text:p text:style-name="P11">ABI</text:p>
          </table:table-cell>
          <table:table-cell table:style-name="Tabella6.A1" office:value-type="string">
            <text:p text:style-name="P11">CAB</text:p>
          </table:table-cell>
          <table:table-cell table:style-name="Tabella6.A1" office:value-type="string">
            <text:p text:style-name="P11">CC</text:p>
          </table:table-cell>
        </table:table-row>
        <table:table-row table:style-name="Tabella6.1">
          <table:table-cell table:style-name="Tabella6.A1" office:value-type="string">
            <text:p text:style-name="P11">IT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6"/>
      <text:p text:style-name="P35">[ <text:s/>] <text:s/>assegno circolare intestato all’Associazione</text:p>
      <text:p text:style-name="P35"/>
      <text:p text:style-name="P35">[ <text:s/>] <text:s/>in contanti presso la Tesoreria comunale con incarico alla riscossione di:</text:p>
      <text:p text:style-name="P35"/>
      <text:p text:style-name="P35">Presidente <text:s/>[ <text:s/>] <text:s text:c="4"/>- <text:s text:c="4"/>Legale rappresentante <text:s/>[ <text:s/>] <text:s text:c="4"/>- <text:s text:c="5"/>Tesoriere <text:s text:c="2"/>[ <text:s/>]</text:p>
      <text:p text:style-name="P35"/>
      <text:p text:style-name="P35">Sig. (*) _____________________________________________________________________________</text:p>
      <text:p text:style-name="P35"/>
      <text:p text:style-name="P35"/>
      <text:p text:style-name="P35"/>
      <text:p text:style-name="P35"/>
      <text:p text:style-name="P34"/>
      <text:p text:style-name="P34">Padova, _____________________________</text:p>
      <text:p text:style-name="P34"><text:tab/><text:tab/>IL DICHIARANTE</text:p>
      <text:p text:style-name="P34"/>
      <text:p text:style-name="P34"><text:s text:c="84"/>_____________________________</text:p>
      <text:p text:style-name="P34"/>
      <text:p text:style-name="P35">(*) <text:s/>Si solleva il Comune di Padova da ogni responsabilità, qualora la sottoscrizione dell’incaricato alla riscossione indicato, non venisse tempestivamente comunicata a questo Ente. Le spese per il pagamento richiesto in forma diversa da quello in contanti sono a carico del beneficiario.</text:p>
      <text:p text:style-name="P42"/>
      <text:p text:style-name="P42"/>
      <text:p text:style-name="P42"/>
      <text:p text:style-name="P42"/>
      <text:p text:style-name="P34"/>
      <text:p text:style-name="P34">(Parte riservata all’Ufficio)</text:p>
      <text:p text:style-name="P43"/>
      <text:p text:style-name="P34"/>
      <text:p text:style-name="P35">Il sottoscritto dipendente del Comune di Padova attesta che la sopra estesa dichiarazione è stata resa con una delle seguenti modalità:</text:p>
      <text:p text:style-name="P35"/>
      <text:p text:style-name="P35">[ <text:s/>] sottoscritta in sua presenza, previo accertamento dell’identità</text:p>
      <text:p text:style-name="P35"/>
      <text:p text:style-name="P39">[ <text:s/>] a mezzo incaricato sig. ___________________________________, previo accertamento dell’identità e acquisizione agli atti di fotocopia del documento d’identità del dichiarante</text:p>
      <text:p text:style-name="P40"/>
      <text:p text:style-name="P40">[ <text:s/>] tramite fax con allegata fotocopia del documento di identità del dichiarante</text:p>
      <text:p text:style-name="P40"/>
      <text:p text:style-name="P40">[ <text:s/>] tramite servizio postale con allegata fotocopia del documento di identità del dichiarante</text:p>
      <text:p text:style-name="P40"/>
      <text:p text:style-name="P41">Padova, _______________________</text:p>
      <text:p text:style-name="P33">IL RICEVENTE</text:p>
      <text:p text:style-name="P33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5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line-height="15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6pt" fo:language="it" fo:country="IT" fo:font-style="italic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style-asian="italic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justify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.5pt" fo:language="it" fo:country="IT" style:letter-kerning="true" style:font-name-asian="Liberation Serif1" style:font-family-asian="'Liberation Serif'" style:font-family-generic-asian="system" style:font-pitch-asian="variable" style:font-size-asian="14.5pt" style:language-asian="hi" style:country-asian="IN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end" style:justify-single-word="false" fo:orphans="2" fo:widows="2" fo:hyphenation-ladder-count="no-limit" fo:keep-with-next="always" style:writing-mode="lr-tb">
        <style:tab-stops>
          <style:tab-stop style:position="11.502cm"/>
        </style:tab-stops>
      </style:paragraph-properties>
      <style:text-properties fo:color="#000000" style:font-name="Arial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writing-mode="lr-tb"/>
      <style:text-properties fo:color="#000000" style:font-name="Arial" fo:font-family="Arial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07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.011cm" svg:y="-0.233cm" svg:width="3.209cm" svg:height="3.071cm" draw:z-index="2"><draw:image xlink:href="Pictures/100000000000058B0000054E6FC60C0A83744024.jpg" xlink:type="simple" xlink:show="embed" xlink:actuate="onLoad" loext:mime-type="image/jpeg"/></draw:frame><draw:frame draw:style-name="Mfr1" draw:name="Immagine2" text:anchor-type="paragraph" svg:x="10.744cm" svg:y="-0.127cm" svg:width="4.323cm" svg:height="3.119cm" draw:z-index="5"><draw:image xlink:href="Pictures/1000020100000577000003F13404789B08B170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13-03-28T15:41:00</meta:creation-date>
    <dc:date>2018-03-07T12:51:34.809000000</dc:date>
    <meta:print-date>2013-03-28T15:41:00</meta:print-date>
    <meta:editing-duration>PT11M41S</meta:editing-duration>
    <meta:editing-cycles>3</meta:editing-cycles>
    <meta:generator>LibreOffice/5.4.3.2$Windows_X86_64 LibreOffice_project/92a7159f7e4af62137622921e809f8546db437e5</meta:generator>
    <meta:document-statistic meta:table-count="6" meta:image-count="2" meta:object-count="0" meta:page-count="3" meta:paragraph-count="111" meta:word-count="670" meta:character-count="4803" meta:non-whitespace-character-count="4108"/>
    <meta:user-defined meta:name="Company">COMUNE DI PADOVA</meta:user-defined>
  </office:meta>
</office:document-meta>
</file>