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B0000054E6FC60C0A83744024.jpg" manifest:media-type="image/jpeg"/>
  <manifest:file-entry manifest:full-path="Pictures/1000020100000577000003F13404789B08B17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284cm" table:align="left" style:writing-mode="lr-tb"/>
    </style:style>
    <style:style style:name="Tabella1.A" style:family="table-column">
      <style:table-column-properties style:column-width="0.624cm"/>
    </style:style>
    <style:style style:name="Tabella1.C" style:family="table-column">
      <style:table-column-properties style:column-width="0.626cm"/>
    </style:style>
    <style:style style:name="Tabella1.a" style:family="table-column">
      <style:table-column-properties style:column-width="0.6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fo:font-size="10.5pt" fo:font-weight="bold" style:font-size-asian="10.5pt" style:font-weight-asian="bold" style:font-name-complex="Tahoma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Tahoma" fo:font-size="10.5pt" style:font-size-asian="10.5pt" style:font-name-complex="Tahoma" style:font-size-complex="10.5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Tahoma" fo:font-size="10.5pt" officeooo:rsid="0017e457" officeooo:paragraph-rsid="0017e457" style:font-size-asian="10.5pt" style:font-name-complex="Tahoma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.5pt" fo:font-style="italic" style:font-size-asian="10.5pt" style:font-style-asian="italic" style:font-name-complex="Tahoma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.5pt" fo:font-style="italic" style:font-size-asian="10.5pt" style:font-style-asian="italic" style:font-name-complex="Tahoma" style:font-size-complex="10.5pt"/>
    </style:style>
    <style:style style:name="P11" style:family="paragraph" style:parent-style-name="Standard" style:list-style-name="WW8Num2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fo:font-size="10.5pt" style:font-size-asian="10.5pt" style:font-name-complex="Tahoma" style:font-size-complex="10.5pt"/>
    </style:style>
    <style:style style:name="P12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fo:font-size="10.5pt" style:font-size-asian="10.5pt" style:font-name-complex="Tahoma" style:font-size-complex="10.5pt"/>
    </style:style>
    <style:style style:name="P13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15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16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18" style:family="paragraph" style:parent-style-name="Text_20_body">
      <style:paragraph-properties fo:line-height="0.529cm"/>
      <style:text-properties fo:font-size="10.5pt" style:font-size-asian="10.5pt" style:font-size-complex="10.5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</text:p>
      <text:p text:style-name="P2"/>
      <text:p text:style-name="P8">COMUNICAZIONE DEGLI ESTREMI DEL CONTO CORRENTE DEDICATO</text:p>
      <text:p text:style-name="P9">(art. 3 Legge n. 136 del 13/8/2010)</text:p>
      <text:p text:style-name="P10"/>
      <text:p text:style-name="P3">DICHIARAZIONE SOSTITUTIVA AI SENSI DEL D.P.R. n. 445 del 28/12/2000</text:p>
      <text:p text:style-name="P2"/>
      <text:p text:style-name="P4">Il sottoscritto ________________________________________________________________________</text:p>
      <text:p text:style-name="P4">nato a ________________________________ (____) il ________________________________</text:p>
      <text:p text:style-name="P4">residente a _____________________________ via _______________________________n. ___</text:p>
      <text:p text:style-name="P4">cap _____________ codice fiscale ____________________________________</text:p>
      <text:p text:style-name="P4">in qualità di</text:p>
      <text:list xml:id="list424823705" text:style-name="WW8Num2">
        <text:list-item>
          <text:p text:style-name="P11">persona fisica</text:p>
        </text:list-item>
        <text:list-item>
          <text:p text:style-name="P11">titolare</text:p>
        </text:list-item>
        <text:list-item>
          <text:p text:style-name="P11">legale rappresentante</text:p>
        </text:list-item>
        <text:list-item>
          <text:p text:style-name="P11">altro (specificare) _______________________________</text:p>
        </text:list-item>
      </text:list>
      <text:p text:style-name="P4">della ditta ___________________________________________________________________________</text:p>
      <text:p text:style-name="P4">con sede a ____________________________________ via ______________________________ n. __</text:p>
      <text:p text:style-name="P4">cap ______ codice fiscale _____________________ partita iva ______________________________</text:p>
      <text:p text:style-name="P18">consapevole della decadenza dei benefici e delle sanzioni penali previste per il caso di dichiarazione mendace o contenente dati non più rispondenti a verità, così come stabilito dagli artt. 75 e 76 del D.P.R. n. 445/2000</text:p>
      <text:p text:style-name="P6">DICHIARA</text:p>
      <text:p text:style-name="P4">in ottemperanza alle disposizioni della Legge n. 136 del 13/08/2010, in materia di tracciabilità dei flussi finanziari:</text:p>
      <text:list xml:id="list2068965434" text:style-name="WW8Num1">
        <text:list-item>
          <text:p text:style-name="P12">che gli estremi identificativi del conto corrente bancario/postale dedicato alle commesse pubbliche sono i seguenti:</text:p>
        </text:list-item>
      </text:list>
      <text:p text:style-name="P13"><text:span text:style-name="T2">conto corrente bancario/postale</text:span><text:span text:style-name="T1"> codice IBAN 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list xml:id="list130717682676917" text:continue-numbering="true" text:style-name="WW8Num1">
        <text:list-item>
          <text:p text:style-name="P12">che la generalità ed il codice fiscale delle persone delegate ad operare su di esso sono.</text:p>
        </text:list-item>
      </text:list>
      <text:p text:style-name="P13"><text:span text:style-name="T2">cognome e nome</text:span><text:span text:style-name="T1"> _________________________________________________________________</text:span></text:p>
      <text:p text:style-name="P14">nato/a a __________________________________ il _____________________________________</text:p>
      <text:p text:style-name="P14">codice fiscale ________________________________</text:p>
      <text:p text:style-name="P15"/>
      <text:p text:style-name="P13"><text:span text:style-name="T2">cognome e nome</text:span><text:span text:style-name="T1"> _________________________________________________________________</text:span></text:p>
      <text:p text:style-name="P14">nato/a a ______________________________ il _____________________________________</text:p>
      <text:p text:style-name="P14">codice fiscale ________________________________</text:p>
      <text:p text:style-name="P15"/>
      <text:p text:style-name="P13"><text:span text:style-name="T2">cognome e nome</text:span><text:span text:style-name="T1"> _________________________________________________________________</text:span></text:p>
      <text:p text:style-name="P14">nato/a a ______________________________ il _____________________________________</text:p>
      <text:p text:style-name="P14">codice fiscale ________________________________</text:p>
      <text:p text:style-name="P14"/>
      <text:p text:style-name="P14"/>
      <text:p text:style-name="P7">Luogo e data</text:p>
      <text:p text:style-name="P16">______________________</text:p>
      <text:p text:style-name="P17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1.2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53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.275cm" svg:y="-0.318cm" svg:width="3.209cm" svg:height="3.069cm" draw:z-index="1"><draw:image xlink:href="Pictures/100000000000058B0000054E6FC60C0A83744024.jpg" xlink:type="simple" xlink:show="embed" xlink:actuate="onLoad" loext:mime-type="image/jpeg"/></draw:frame><draw:frame draw:style-name="Mfr1" draw:name="Immagine2" text:anchor-type="paragraph" svg:x="10.744cm" svg:y="-0.45cm" svg:width="4.323cm" svg:height="3.119cm" draw:z-index="0"><draw:image xlink:href="Pictures/1000020100000577000003F13404789B08B170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10:00:00</meta:creation-date>
    <dc:date>2018-03-07T13:07:15.551000000</dc:date>
    <meta:print-date>2010-12-22T14:45:00</meta:print-date>
    <meta:editing-cycles>10</meta:editing-cycles>
    <meta:editing-duration>PT10M31S</meta:editing-duration>
    <meta:generator>LibreOffice/5.4.3.2$Windows_X86_64 LibreOffice_project/92a7159f7e4af62137622921e809f8546db437e5</meta:generator>
    <meta:document-statistic meta:table-count="1" meta:image-count="2" meta:object-count="0" meta:page-count="1" meta:paragraph-count="34" meta:word-count="213" meta:character-count="2130" meta:non-whitespace-character-count="1956"/>
  </office:meta>
</office:document-meta>
</file>