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297cm" fo:margin-left="-0.27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4.36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1.D1" style:family="table-cell">
      <style:table-cell-properties fo:padding-left="0.123cm" fo:padding-right="0.123cm" fo:padding-top="0cm" fo:padding-bottom="0cm" fo:border="0.5pt solid #000001"/>
    </style:style>
    <style:style style:name="P1" style:family="paragraph" style:parent-style-name="Text_20_body">
      <style:text-properties style:font-name="Trebuchet MS" style:font-name-complex="Trebuchet MS1"/>
    </style:style>
    <style:style style:name="P2" style:family="paragraph" style:parent-style-name="Text_20_body">
      <style:text-properties style:font-name="Trebuchet MS" fo:font-size="11pt" fo:font-weight="bold" style:font-size-asian="11pt" style:font-weight-asian="bold" style:font-name-complex="Trebuchet MS1"/>
    </style:style>
    <style:style style:name="P3" style:family="paragraph" style:parent-style-name="Text_20_body">
      <style:text-properties style:font-name="Trebuchet MS" fo:font-size="11pt" style:font-size-asian="11pt" style:font-name-complex="Trebuchet MS1"/>
    </style:style>
    <style:style style:name="P4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5" style:family="paragraph" style:parent-style-name="Standard">
      <style:text-properties style:font-name="Trebuchet MS" fo:font-size="8pt" fo:font-style="italic" style:font-size-asian="8pt" style:font-style-asian="italic" style:font-name-complex="Trebuchet MS1"/>
    </style:style>
    <style:style style:name="P6" style:family="paragraph" style:parent-style-name="Standard">
      <style:text-properties style:font-name="Trebuchet MS" fo:font-size="12pt" style:font-size-asian="12pt" style:font-name-complex="Trebuchet MS1"/>
    </style:style>
    <style:style style:name="P7" style:family="paragraph" style:parent-style-name="Standard">
      <style:paragraph-properties fo:line-height="150%"/>
      <style:text-properties style:font-name="Trebuchet MS" fo:font-size="12pt" style:font-size-asian="12pt" style:font-name-complex="Trebuchet MS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rebuchet MS" fo:font-size="12pt" style:font-size-asian="12pt" style:font-name-complex="Trebuchet MS1"/>
    </style:style>
    <style:style style:name="P9" style:family="paragraph" style:parent-style-name="Standard">
      <style:paragraph-properties fo:line-height="150%" fo:text-align="end" style:justify-single-word="false"/>
      <style:text-properties style:font-name="Trebuchet MS" fo:font-size="12pt" style:font-size-asian="12pt" style:font-name-complex="Trebuchet MS1"/>
    </style:style>
    <style:style style:name="P10" style:family="paragraph" style:parent-style-name="Standard">
      <style:text-properties style:font-name="Trebuchet MS" fo:font-size="12pt" fo:font-weight="bold" style:font-size-asian="12pt" style:font-weight-asian="bold" style:font-name-complex="Trebuchet MS1"/>
    </style:style>
    <style:style style:name="P11" style:family="paragraph" style:parent-style-name="Standard">
      <style:text-properties style:font-name="Trebuchet MS" fo:font-size="11pt" style:font-size-asian="11pt" style:font-name-complex="Trebuchet MS1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1"/>
    </style:style>
    <style:style style:name="P13" style:family="paragraph" style:parent-style-name="Standard">
      <style:text-properties style:font-name="Trebuchet MS" fo:font-size="11pt" style:font-size-asian="11pt" style:language-asian="it" style:country-asian="IT" style:font-name-complex="Trebuchet MS1"/>
    </style:style>
    <style:style style:name="P14" style:family="paragraph" style:parent-style-name="Standard">
      <style:text-properties style:font-name="Trebuchet MS" fo:font-size="11pt" fo:font-weight="bold" style:font-size-asian="11pt" style:font-weight-asian="bold" style:font-name-complex="Trebuchet MS1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size="11pt" fo:font-weight="bold" style:font-size-asian="11pt" style:font-weight-asian="bold" style:font-name-complex="Trebuchet MS1"/>
    </style:style>
    <style:style style:name="P17" style:family="paragraph" style:parent-style-name="Standard">
      <style:paragraph-properties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size="11pt" fo:font-weight="bold" style:font-size-asian="11pt" style:font-weight-asian="bold" style:font-name-complex="Trebuchet MS1"/>
    </style:style>
    <style:style style:name="P18" style:family="paragraph" style:parent-style-name="Standard">
      <style:text-properties style:font-name="Trebuchet MS" style:font-name-complex="Trebuchet MS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rebuchet MS" fo:font-size="9pt" fo:font-weight="bold" style:font-size-asian="9pt" style:font-weight-asian="bold" style:font-name-complex="Trebuchet MS1"/>
    </style:style>
    <style:style style:name="P20" style:family="paragraph" style:parent-style-name="Standard">
      <style:paragraph-properties style:snap-to-layout-grid="false"/>
      <style:text-properties style:font-name="Trebuchet MS" fo:font-size="9pt" fo:font-weight="bold" style:font-size-asian="9pt" style:font-weight-asian="bold" style:font-name-complex="Trebuchet MS1"/>
    </style:style>
    <style:style style:name="P21" style:family="paragraph" style:parent-style-name="Standard">
      <style:text-properties style:font-name="Trebuchet MS" fo:font-size="9pt" style:font-size-asian="9pt" style:font-name-complex="Trebuchet MS1"/>
    </style:style>
    <style:style style:name="P22" style:family="paragraph" style:parent-style-name="Standard">
      <style:paragraph-properties style:snap-to-layout-grid="false"/>
      <style:text-properties style:font-name="Trebuchet MS" fo:font-size="9pt" style:font-size-asian="9pt" style:font-name-complex="Trebuchet MS1"/>
    </style:style>
    <style:style style:name="P23" style:family="paragraph" style:parent-style-name="Standard">
      <style:text-properties style:font-name="Trebuchet MS" fo:font-size="9pt" fo:font-style="italic" style:font-size-asian="9pt" style:font-style-asian="italic" style:font-name-complex="Trebuchet MS1"/>
    </style:style>
    <style:style style:name="P24" style:family="paragraph" style:parent-style-name="Standard">
      <style:text-properties fo:color="#ff0000" style:font-name="Trebuchet MS" fo:font-size="11pt" fo:font-style="italic" style:font-size-asian="11pt" style:font-style-asian="italic" style:font-name-complex="Trebuchet MS1"/>
    </style:style>
    <style:style style:name="P25" style:family="paragraph" style:parent-style-name="Standard">
      <style:paragraph-properties style:snap-to-layout-grid="false"/>
      <style:text-properties fo:color="#ff0000" style:font-name="Trebuchet MS" fo:font-size="9pt" fo:font-style="italic" style:font-size-asian="9pt" style:font-style-asian="italic" style:font-name-complex="Trebuchet MS1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0a517"/>
    </style:style>
    <style:style style:name="P27" style:family="paragraph" style:parent-style-name="Text_20_body_20_indent">
      <style:text-properties fo:font-size="11pt" fo:font-weight="normal" style:font-size-asian="11pt" style:font-weight-asian="normal"/>
    </style:style>
    <style:style style:name="P28" style:family="paragraph" style:parent-style-name="Text_20_body_20_indent">
      <style:text-properties fo:font-size="11pt" style:font-size-asian="11pt"/>
    </style:style>
    <style:style style:name="P29" style:family="paragraph" style:parent-style-name="Footer">
      <style:paragraph-properties>
        <style:tab-stops/>
      </style:paragraph-properties>
    </style:style>
    <style:style style:name="P30" style:family="paragraph" style:parent-style-name="Corpo_20_del_20_testo_20_2">
      <style:paragraph-properties fo:text-align="center" style:justify-single-word="false"/>
    </style:style>
    <style:style style:name="P31" style:family="paragraph" style:parent-style-name="Corpo_20_del_20_testo_20_3">
      <style:paragraph-properties fo:line-height="150%"/>
      <style:text-properties style:font-name="Trebuchet MS" fo:font-size="11pt" fo:font-weight="bold" style:font-size-asian="11pt" style:font-weight-asian="bold" style:font-name-complex="Trebuchet MS1"/>
    </style:style>
    <style:style style:name="P32" style:family="paragraph" style:parent-style-name="Text_20_body">
      <style:paragraph-properties fo:text-align="start" style:justify-single-word="false" fo:break-before="page"/>
      <style:text-properties style:font-name="Trebuchet MS" fo:font-size="14pt" style:font-size-asian="14pt" style:font-name-complex="Trebuchet MS1"/>
    </style:style>
    <style:style style:name="P33" style:family="paragraph" style:parent-style-name="Heading_20_3" style:list-style-name="WWNum2"/>
    <style:style style:name="P34" style:family="paragraph" style:parent-style-name="Heading_20_4" style:list-style-name="WWNum2">
      <style:paragraph-properties fo:margin-left="0cm" fo:margin-right="0.247cm" fo:text-indent="0cm" style:auto-text-indent="false"/>
      <style:text-properties fo:font-size="11pt" fo:font-weight="bold" style:font-size-asian="11pt" style:font-weight-asian="bold"/>
    </style:style>
    <style:style style:name="P35" style:family="paragraph" style:parent-style-name="Heading_20_2" style:list-style-name="WWNum2">
      <style:text-properties fo:font-weight="bold" style:font-weight-asian="bold"/>
    </style:style>
    <style:style style:name="P36" style:family="paragraph" style:parent-style-name="Heading_20_2" style:list-style-name="WWNum2">
      <style:text-properties fo:font-size="11pt" fo:font-weight="bold" style:font-size-asian="11pt" style:font-weight-asian="bold"/>
    </style:style>
    <style:style style:name="P37" style:family="paragraph" style:parent-style-name="Heading_20_1" style:list-style-name="WWNum2">
      <style:paragraph-properties fo:text-align="center" style:justify-single-word="false"/>
      <style:text-properties officeooo:paragraph-rsid="00109c78"/>
    </style:style>
    <style:style style:name="P38" style:family="paragraph" style:parent-style-name="Heading_20_1" style:list-style-name="WWNum2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/>
    </style:style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style:font-name="Trebuchet MS" fo:font-size="11pt" fo:font-weight="bold" style:font-size-asian="11pt" style:font-weight-asian="bold" style:font-name-complex="Trebuchet MS1"/>
    </style:style>
    <style:style style:name="T3" style:family="text">
      <style:text-properties style:font-name="Trebuchet MS" fo:font-size="11pt" fo:font-weight="bold" style:font-size-asian="11pt" style:font-weight-asian="bold" style:font-name-complex="Trebuchet MS1" style:font-weight-complex="bold"/>
    </style:style>
    <style:style style:name="T4" style:family="text">
      <style:text-properties style:font-name="Trebuchet MS" fo:font-size="11pt" fo:font-weight="bold" officeooo:rsid="0010a517" style:font-size-asian="11pt" style:font-weight-asian="bold" style:font-name-complex="Trebuchet MS1"/>
    </style:style>
    <style:style style:name="T5" style:family="text">
      <style:text-properties style:font-name="Trebuchet MS" fo:font-size="11pt" fo:font-weight="bold" fo:background-color="transparent" loext:char-shading-value="0" style:font-size-asian="11pt" style:font-weight-asian="bold" style:font-name-complex="Trebuchet MS1"/>
    </style:style>
    <style:style style:name="T6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1"/>
    </style:style>
    <style:style style:name="T7" style:family="text">
      <style:text-properties style:font-name="Trebuchet MS" fo:font-size="11pt" style:text-underline-style="solid" style:text-underline-width="auto" style:text-underline-color="font-color" fo:font-weight="bold" officeooo:rsid="000c1eb5" fo:background-color="transparent" loext:char-shading-value="0" style:font-size-asian="11pt" style:font-weight-asian="bold" style:font-name-complex="Trebuchet MS1"/>
    </style:style>
    <style:style style:name="T8" style:family="text">
      <style:text-properties style:font-name="Trebuchet MS" fo:font-size="11pt" style:text-underline-style="solid" style:text-underline-width="auto" style:text-underline-color="font-color" fo:font-weight="bold" officeooo:rsid="000d6ed3" fo:background-color="transparent" loext:char-shading-value="0" style:font-size-asian="11pt" style:font-weight-asian="bold" style:font-name-complex="Trebuchet MS1"/>
    </style:style>
    <style:style style:name="T9" style:family="text">
      <style:text-properties style:font-name="Trebuchet MS" fo:font-size="11pt" style:text-underline-style="solid" style:text-underline-width="auto" style:text-underline-color="font-color" fo:font-weight="bold" officeooo:rsid="0010412a" fo:background-color="transparent" loext:char-shading-value="0" style:font-size-asian="11pt" style:font-weight-asian="bold" style:font-name-complex="Trebuchet MS1"/>
    </style:style>
    <style:style style:name="T10" style:family="text">
      <style:text-properties style:font-name="Trebuchet MS" fo:font-size="11pt" style:text-underline-style="solid" style:text-underline-width="auto" style:text-underline-color="font-color" fo:font-weight="bold" officeooo:rsid="0010a517" fo:background-color="transparent" loext:char-shading-value="0" style:font-size-asian="11pt" style:font-weight-asian="bold" style:font-name-complex="Trebuchet MS1"/>
    </style:style>
    <style:style style:name="T11" style:family="text">
      <style:text-properties style:font-name="Trebuchet MS" fo:font-size="11pt" style:font-size-asian="11pt" style:font-name-complex="Trebuchet MS1"/>
    </style:style>
    <style:style style:name="T12" style:family="text">
      <style:text-properties style:font-name="Trebuchet MS" fo:font-size="11pt" officeooo:rsid="000b40ab" style:font-size-asian="11pt" style:font-name-complex="Trebuchet MS1"/>
    </style:style>
    <style:style style:name="T13" style:family="text">
      <style:text-properties style:font-name="Trebuchet MS" fo:font-size="11pt" officeooo:rsid="000f3ddc" style:font-size-asian="11pt" style:font-name-complex="Trebuchet MS1"/>
    </style:style>
    <style:style style:name="T14" style:family="text">
      <style:text-properties style:font-name="Trebuchet MS" fo:font-size="11pt" fo:font-style="italic" fo:font-weight="bold" style:font-size-asian="11pt" style:font-style-asian="italic" style:font-weight-asian="bold" style:font-name-complex="Trebuchet MS1"/>
    </style:style>
    <style:style style:name="T15" style:family="text">
      <style:text-properties style:font-name="Trebuchet MS" fo:font-size="12pt" style:font-size-asian="12pt" style:font-name-complex="Trebuchet MS1"/>
    </style:style>
    <style:style style:name="T16" style:family="text">
      <style:text-properties style:font-name="Trebuchet MS" fo:font-size="12pt" fo:font-weight="bold" style:font-size-asian="12pt" style:font-weight-asian="bold" style:font-name-complex="Trebuchet MS1"/>
    </style:style>
    <style:style style:name="T17" style:family="text">
      <style:text-properties style:font-name="Trebuchet MS" fo:font-size="12pt" fo:font-weight="bold" officeooo:rsid="000b40ab" style:font-size-asian="12pt" style:font-weight-asian="bold" style:font-name-complex="Trebuchet MS1"/>
    </style:style>
    <style:style style:name="T18" style:family="text">
      <style:text-properties style:font-name="Trebuchet MS" fo:font-size="12pt" fo:font-style="italic" fo:font-weight="bold" style:font-size-asian="12pt" style:font-style-asian="italic" style:font-weight-asian="bold" style:font-name-complex="Trebuchet MS1" style:font-style-complex="italic"/>
    </style:style>
    <style:style style:name="T19" style:family="text">
      <style:text-properties fo:font-size="11pt" style:font-size-asian="11pt"/>
    </style:style>
    <style:style style:name="T20" style:family="text">
      <style:text-properties fo:color="#ff0000" fo:font-size="11pt" fo:font-style="italic" style:font-size-asian="11pt" style:font-style-asian="italic"/>
    </style:style>
    <style:style style:name="T21" style:family="text">
      <style:text-properties officeooo:rsid="0010412a"/>
    </style:style>
    <style:style style:name="T22" style:family="text">
      <style:text-properties fo:font-variant="normal" fo:text-transform="none" fo:color="#000000" style:font-name="Trebuchet MS" fo:font-size="12pt" fo:letter-spacing="normal" fo:language="en" fo:country="US" fo:font-style="normal" fo:font-weight="bold" officeooo:rsid="000a498f" style:font-size-asian="12pt" style:language-asian="it" style:country-asian="IT" style:font-weight-asian="bold" style:font-name-complex="Trebuchet MS1" style:font-size-complex="14pt" style:language-complex="hi" style:country-complex="IN" loext:padding="0cm" loext:border="none"/>
    </style:style>
    <style:style style:name="T23" style:family="text">
      <style:text-properties fo:font-variant="normal" fo:text-transform="none" fo:color="#000000" style:font-name="Trebuchet MS" fo:font-size="12pt" fo:letter-spacing="normal" fo:language="en" fo:country="US" fo:font-style="normal" fo:font-weight="bold" officeooo:rsid="00120eff" style:font-size-asian="12pt" style:language-asian="it" style:country-asian="IT" style:font-weight-asian="bold" style:font-name-complex="Trebuchet MS1" style:font-size-complex="14pt" style:language-complex="hi" style:country-complex="IN" loext:padding="0cm" loext:border="none"/>
    </style:style>
    <style:style style:name="T24" style:family="text">
      <style:text-properties officeooo:rsid="0010a5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74596478716309815" text:style-name="WWNum2">
        <text:list-item>
          <text:h text:style-name="P38" text:outline-level="1">SCHEDA DI ISCRIZIONE</text:h>
        </text:list-item>
        <text:list-item>
          <text:h text:style-name="P37" text:outline-level="1"><text:span text:style-name="T1">Scambio socioculturale “</text:span><text:span text:style-name="Strong_20_Emphasis"><text:span text:style-name="T23">Active Youth Participation</text:span></text:span><text:span text:style-name="T1">”</text:span></text:h>
        </text:list-item>
      </text:list>
      <text:p text:style-name="P30"><text:span text:style-name="T24">7</text:span> <text:span text:style-name="T24">ottobre</text:span>-<text:span text:style-name="T21">14</text:span> <text:span text:style-name="T24">ottobre</text:span> 201<text:span text:style-name="T21">8</text:span>, Kassel (Germania)</text:p>
      <text:p text:style-name="P30"/>
      <text:p text:style-name="P26"><text:span text:style-name="T2"><text:s/>(*) la presente scheda dovrà essere inviata via e-mail, firmata e compilata in ogni campo, </text:span><text:span text:style-name="T6">entro e non oltre </text:span><text:span text:style-name="T8">i</text:span><text:span text:style-name="T7">l </text:span><text:span text:style-name="T10">22 lugli</text:span><text:span text:style-name="T7">o 201</text:span><text:span text:style-name="T9">8</text:span><text:span text:style-name="T5"> al</text:span><text:span text:style-name="T2">l’indirizzo email: </text:span><text:a xlink:type="simple" xlink:href="mailto:scambi@comune.padova.it" text:style-name="Internet_20_link" text:visited-style-name="Visited_20_Internet_20_Link">scambi@comune.padova.it</text:a><text:span text:style-name="T2"> (indicare in oggetto: "</text:span><text:span text:style-name="T4">Iscrizione scambio AYP Kassel 2018</text:span><text:span text:style-name="T2">" + nome e cognome del candidato.</text:span></text:p>
      <text:p text:style-name="P31">Gli iscritti verranno successivamente contattati per confermare ufficialmente la loro partecipazione; se il numero degli iscritti supererà gli <text:span text:style-name="T24">8</text:span> posti disponibili, i candidati saranno convocati per un colloquio di selezione.</text:p>
      <text:p text:style-name="P4"/>
      <text:p text:style-name="P4">COMPILARE IN STAMPATELLO:</text:p>
      <text:p text:style-name="P16">Nome: <text:s/><text:tab/></text:p>
      <text:p text:style-name="P16">Cognome: <text:s/><text:tab/></text:p>
      <text:p text:style-name="P16">Età: _______________________________________________________________________</text:p>
      <text:p text:style-name="P16">Data e luogo di nascita: <text:tab/></text:p>
      <text:p text:style-name="P16">Indirizzo e CAP: <text:tab/></text:p>
      <text:p text:style-name="P16">Città e Provincia: <text:tab/></text:p>
      <text:p text:style-name="P17">Telefono del partecipante (casa e cell.): <text:tab/></text:p>
      <text:p text:style-name="P17">Telefono di un genitore (casa e cell.)*: <text:s/><text:tab/></text:p>
      <text:list xml:id="list14130812281335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4" text:outline-level="4">e-mail del partecipante: _______________________________________________________</text:h>
                    </text:list-item>
                    <text:list-item>
                      <text:h text:style-name="P34" text:outline-level="4">email di un genitore: <text:tab/></text:h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23">* Solo in caso di minorenni</text:p>
      <text:list xml:id="list141307137083633" text:continue-numbering="true" text:style-name="WWNum2">
        <text:list-item>
          <text:list>
            <text:list-item>
              <text:h text:style-name="P35" text:outline-level="2"/>
            </text:list-item>
            <text:list-item>
              <text:h text:style-name="P36" text:outline-level="2">Attuale occupazione:</text:h>
            </text:list-item>
          </text:list>
        </text:list-item>
      </text:list>
      <text:p text:style-name="P6"/>
      <text:p text:style-name="Standard"><text:bookmark-start text:name="__Fieldmark__1497_993451961"/><field:fieldmark text:name="__Fieldmark__95_873382326" field:type="vnd.oasis.opendocument.field.FORMCHECKBOX"/><text:bookmark-end text:name="__Fieldmark__1497_993451961"/><text:s/><text:span text:style-name="T11">Studente<text:tab/><text:tab/><text:tab/><text:tab/><text:tab/>Scuola e classe: ________________________________</text:span></text:p>
      <text:p text:style-name="Standard"><text:bookmark-start text:name="__Fieldmark__1498_993451961"/><field:fieldmark text:name="__Fieldmark__104_873382326" field:type="vnd.oasis.opendocument.field.FORMCHECKBOX"/><text:bookmark-end text:name="__Fieldmark__1498_993451961"/><text:s/><text:span text:style-name="T11">Lavoratore</text:span></text:p>
      <text:p text:style-name="Standard"><text:bookmark-start text:name="__Fieldmark__1499_993451961"/><field:fieldmark text:name="__Fieldmark__113_873382326" field:type="vnd.oasis.opendocument.field.FORMCHECKBOX"/><text:bookmark-end text:name="__Fieldmark__1499_993451961"/><text:s/><text:span text:style-name="T11">Disoccupato/inoccupato</text:span></text:p>
      <text:p text:style-name="P6"/>
      <text:list xml:id="list141308662621093" text:continue-numbering="true" text:style-name="WWNum2">
        <text:list-item>
          <text:list>
            <text:list-item>
              <text:h text:style-name="P36" text:outline-level="2">Come sei venuto a conoscenza degli scambi da noi organizzati?</text:h>
            </text:list-item>
          </text:list>
        </text:list-item>
      </text:list>
      <text:p text:style-name="P24"/>
      <text:p text:style-name="Standard"><text:bookmark-start text:name="__Fieldmark__1500_993451961"/><field:fieldmark text:name="__Fieldmark__128_873382326" field:type="vnd.oasis.opendocument.field.FORMCHECKBOX"/><text:bookmark-end text:name="__Fieldmark__1500_993451961"/><text:s/><text:span text:style-name="T11">Da Progetto Giovani<text:tab/><text:tab/><text:tab/></text:span><text:bookmark-start text:name="__Fieldmark__1501_993451961"/><field:fieldmark text:name="__Fieldmark__135_873382326" field:type="vnd.oasis.opendocument.field.FORMCHECKBOX"><field:param field:name="Checkbox_Checked" field:value="false"/></field:fieldmark><text:bookmark-end text:name="__Fieldmark__1501_993451961"/> Dal sito internet di Progetto Giovani</text:p>
      <text:p text:style-name="Standard"><text:bookmark-start text:name="__Fieldmark__1502_993451961"/><field:fieldmark text:name="__Fieldmark__142_873382326" field:type="vnd.oasis.opendocument.field.FORMCHECKBOX"/><text:bookmark-end text:name="__Fieldmark__1502_993451961"/><text:s/><text:span text:style-name="T11">Dalla pagina facebook di PG<text:tab/><text:tab/></text:span><text:bookmark-start text:name="__Fieldmark__1503_993451961"/><field:fieldmark text:name="__Fieldmark__149_873382326" field:type="vnd.oasis.opendocument.field.FORMCHECKBOX"><field:param field:name="Checkbox_Checked" field:value="false"/></field:fieldmark><text:bookmark-end text:name="__Fieldmark__1503_993451961"/> Dalla scuola <text:span text:style-name="T11"><text:s text:c="9"/></text:span></text:p>
      <text:p text:style-name="Standard"><text:bookmark-start text:name="__Fieldmark__1504_993451961"/><field:fieldmark text:name="__Fieldmark__158_873382326" field:type="vnd.oasis.opendocument.field.FORMCHECKBOX"/><text:bookmark-end text:name="__Fieldmark__1504_993451961"/><text:s/><text:span text:style-name="T11">Da amici<text:tab/><text:tab/><text:tab/><text:tab/><text:tab/></text:span><text:bookmark-start text:name="__Fieldmark__1505_993451961"/><field:fieldmark text:name="__Fieldmark__165_873382326" field:type="vnd.oasis.opendocument.field.FORMCHECKBOX"><field:param field:name="Checkbox_Checked" field:value="false"/></field:fieldmark><text:bookmark-end text:name="__Fieldmark__1505_993451961"/> Altro (specificare): ___________________________</text:p>
      <text:p text:style-name="P6"/>
      <text:p text:style-name="P28">Hai già partecipato ad uno scambio giovanile internazionale oppure hai avuto esperienze di soggiorni all’estero?</text:p>
      <text:p text:style-name="P12"><text:s/></text:p>
      <text:p text:style-name="Standard"><text:bookmark-start text:name="__Fieldmark__1506_993451961"/><field:fieldmark text:name="__Fieldmark__178_873382326" field:type="vnd.oasis.opendocument.field.FORMCHECKBOX"/><text:bookmark-end text:name="__Fieldmark__1506_993451961"/><text:s/><text:span text:style-name="T11">sì</text:span></text:p>
      <text:p text:style-name="Standard"><text:bookmark-start text:name="__Fieldmark__1507_993451961"/><field:fieldmark text:name="__Fieldmark__187_873382326" field:type="vnd.oasis.opendocument.field.FORMCHECKBOX"/><text:bookmark-end text:name="__Fieldmark__1507_993451961"/><text:s/><text:span text:style-name="T11">no</text:span></text:p>
      <text:p text:style-name="P11"/>
      <text:p text:style-name="Text_20_body_20_indent"><text:span text:style-name="T19">Se sì, in quale anno e dove? (inserire in ordine a partire dal più recente)</text:span><text:span text:style-name="T20"> </text:span></text:p>
      <text:p text:style-name="P11">(Anno) <text:s/>_________ <text:s/>(Luogo) <text:s/>___________________________________________________________</text:p>
      <text:p text:style-name="P11">(Anno) <text:s/>_________ <text:s/>(Luogo) <text:s/>___________________________________________________________</text:p>
      <text:p text:style-name="P11">(Anno) <text:s/>_________ <text:s/>(Luogo) <text:s/>___________________________________________________________</text:p>
      <text:p text:style-name="P11">(Anno) <text:s/>_________ <text:s/>(Luogo) <text:s/>___________________________________________________________</text:p>
      <text:p text:style-name="P11">(aggiungere righe se necessario)</text:p>
      <text:p text:style-name="P14"><text:soft-page-break/></text:p>
      <text:p text:style-name="P14"/>
      <text:p text:style-name="Standard"><text:span text:style-name="T2">Fai parte di qualche realtà associativa (gruppo sportivo e/o musicale, associazione di volontariato, culturale, scout, </text:span><text:span text:style-name="T14">ecc.</text:span><text:span text:style-name="T2">)? Se sì, quali attività realizzate?</text:span><text:span text:style-name="T3"> Tu di che cosa ti occupi al suo interno? 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____</text:p>
      <text:p text:style-name="P13">______________________________________________________________________________________</text:p>
      <text:p text:style-name="Standard"/>
      <text:p text:style-name="Text_20_body_20_indent">Per quale motivo ti proponi allo scambio nella città di Kassel? Cosa ti aspetti da questo progetto? (aiutaci a capire la tua motivazione a partecipare)</text:p>
      <text:p text:style-name="P11">_____________________________________________________________________________________</text:p>
      <text:p text:style-name="P11">_____________________________________________________________________________________</text:p>
      <text:p text:style-name="P11">_____________________________________________________________________________________</text:p>
      <text:p text:style-name="P11">_____________________________________________________________________________________</text:p>
      <text:p text:style-name="P11">_____________________________________________________________________________________</text:p>
      <text:p text:style-name="P13"/>
      <text:p text:style-name="P2">Preparazione del gruppo pre-partenza</text:p>
      <text:p text:style-name="P3">In seguito alle selezioni e alla conferma dei nominativi dei partecipanti verrà convocato un incontro informativo rivolto al gruppo e ai genitori (nel caso di partecipanti minorenni). I partecipanti saranno tenuti inoltre a partecipare alle attività di preparazione dei materiali e dei contenuti previsti come attività pre-partenza per ogni paese partner. </text:p>
      <text:p text:style-name="Text_20_body"><text:span text:style-name="T11">Queste attività verranno coordi</text:span><text:span text:style-name="T12">na</text:span><text:span text:style-name="T11">te dallo staff di Progetto Giovani e da</text:span><text:span text:style-name="T13">gli </text:span><text:span text:style-name="T11">accompagnator</text:span><text:span text:style-name="T13">i</text:span><text:span text:style-name="T11"> del gruppo.</text:span></text:p>
      <text:p text:style-name="P14"/>
      <text:p text:style-name="P15">Disponibilità a partecipare ad attività pre-partenza obbligatorie nel periodo precedente lo scambio (indicativamente aprile- luglio). Le attività pre-partenza consistono in riunioni informative ed incontri mensili con gli altri partecipanti e con l'accompagnatore referente del gruppo per la preparazione delle attività e dei materiali previsti dal progetto:</text:p>
      <text:p text:style-name="P11"/>
      <text:p text:style-name="Standard"><text:bookmark-start text:name="__Fieldmark__1508_993451961"/><field:fieldmark text:name="__Fieldmark__277_873382326" field:type="vnd.oasis.opendocument.field.FORMCHECKBOX"/><text:bookmark-end text:name="__Fieldmark__1508_993451961"/><text:s/><text:span text:style-name="T11">sì</text:span></text:p>
      <text:p text:style-name="Standard"><text:bookmark-start text:name="__Fieldmark__1509_993451961"/><field:fieldmark text:name="__Fieldmark__286_873382326" field:type="vnd.oasis.opendocument.field.FORMCHECKBOX"/><text:bookmark-end text:name="__Fieldmark__1509_993451961"/><text:s/><text:span text:style-name="T11">no</text:span></text:p>
      <text:p text:style-name="P6"/>
      <text:p text:style-name="P14">Quale pensi possa essere la qualità del tuo carattere che più spicca con gli altri? (raccontaci perché potrebbe essere interessante per i coetanei italiani e stranieri averti nel gruppo)</text:p>
      <text:p text:style-name="P11">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</text:p>
      <text:p text:style-name="P18"/>
      <text:p text:style-name="P14">Quali lingue straniere conosci? Che livello di conoscenza hai? (esprimi un'autovalutazione)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19"/>
            <text:list xml:id="list141307940610156" text:continue-numbering="true" text:style-name="WWNum2">
              <text:list-item>
                <text:list>
                  <text:list-item>
                    <text:list>
                      <text:list-item>
                        <text:h text:style-name="P33" text:outline-level="3">LINGU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20"/>
            <text:list xml:id="list141308922485339" text:continue-numbering="true" text:style-name="WWNum2">
              <text:list-item>
                <text:list>
                  <text:list-item>
                    <text:list>
                      <text:list-item>
                        <text:h text:style-name="P33" text:outline-level="3">ELEMENTAR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20"/>
            <text:list xml:id="list141308349362483" text:continue-numbering="true" text:style-name="WWNum2">
              <text:list-item>
                <text:list>
                  <text:list-item>
                    <text:list>
                      <text:list-item>
                        <text:h text:style-name="P33" text:outline-level="3">BUON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D1" office:value-type="string">
            <text:p text:style-name="P20"/>
            <text:list xml:id="list141307901446058" text:continue-numbering="true" text:style-name="WWNum2">
              <text:list-item>
                <text:list>
                  <text:list-item>
                    <text:list>
                      <text:list-item>
                        <text:h text:style-name="P33" text:outline-level="3">OTTIM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5"/>
            <text:p text:style-name="P21">INGLESE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D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5"/>
            <text:p text:style-name="P21">TEDESCO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D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2"/>
            <text:p text:style-name="P22">Altre lingue</text:p>
            <text:p text:style-name="P22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D1" office:value-type="string">
            <text:p text:style-name="P25"/>
          </table:table-cell>
        </table:table-row>
      </table:table>
      <text:p text:style-name="Standard"/>
      <text:p text:style-name="Standard"><text:soft-page-break/><text:span text:style-name="T16">Come ti immagini si possa svolgere una giornata "tipo" all’interno di questo scambio? (racconta ad esempio qualche attività pratica che immagini ti verrà proposta, oppu</text:span><text:span text:style-name="T17">re</text:span><text:span text:style-name="T16"> descrivici come potrebbe essere una giornata </text:span><text:span text:style-name="T18">ideale</text:span><text:span text:style-name="T16"> di scambio)</text:span>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27">______________________________________________________________________________________</text:p>
      <text:p text:style-name="P27">______________________________________________________________________________________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8"/>
      <text:p text:style-name="P28">Pensi di avere ulteriori impegni durante l’estate, oltre a questa esperienza? Se sì, quali? (campi estivi, vacanze in famiglia, vacanze con amici, altro)</text:p>
      <text:p text:style-name="Standard"><text:span text:style-name="T11">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_________________________________________</text:span></text:p>
      <text:p text:style-name="P28"/>
      <text:p text:style-name="P28">Note del candidato ed eventuali idee/ proposte per arricchire lo scambio (cosa proporresti in base al tema per rendere l'esperienza ancor più interculturale, divertente, creativa, inclusiva, piacevole)?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/>
      <text:p text:style-name="P11">FIRMA<text:tab/><text:tab/><text:tab/><text:tab/><text:tab/><text:tab/><text:tab/><text:tab/>FIRMA del genitore (per minorenni)</text:p>
      <text:p text:style-name="P11"/>
      <text:p text:style-name="P11">_____________________<text:tab/><text:tab/><text:tab/><text:tab/> <text:tab/>____________________________________</text:p>
      <text:p text:style-name="Text_20_body"/>
      <text:p text:style-name="P1"/>
      <text:p text:style-name="P1">In conformità al D. Lgs. 196/2003 La informiamo che i suoi dati personali saranno trattati al solo fine di comporre i gruppi che partecipano agli scambi internazionali organizzati da questo Ufficio. I dati saranno conservati con la massima riservatezza e non verranno divulgati. Il trattamento dei dati per la suddetta finalità è realizzato mediante l’utilizzo di procedure informatiche in grado di tutelare e garantire la riservatezza dei dati forniti e ridurre al minimo il pericolo di accessi abusivi, furti o manomissioni dei dati stessi. La informiamo che potrà avvalersi del diritto di ottenere la conferma dell’esistenza o meno dei suoi dati personali e la loro messa a disposizione in forma intelligibile; di avere conoscenza della logica e delle finalità su cui si basa il trattamento; di ottenere la cancellazione, la trasformazione in forma anonima o il blocco dei dati trattati in violazione di legge, nonché l’aggiornamento, la rettificazione o, l’integrazione dei dati; di opporsi per motivi legittimi al trattamento stesso.</text:p>
      <text:p text:style-name="P32">AUTORIZZAZIONE (SOLO IN CASO DI MINORENNI)</text:p>
      <text:p text:style-name="P18"/>
      <text:p text:style-name="P18"/>
      <text:p text:style-name="P18"/>
      <text:p text:style-name="P18"/>
      <text:p text:style-name="P18"/>
      <text:p text:style-name="P18"/>
      <text:p text:style-name="P6"/>
      <text:p text:style-name="P8">Io sottoscritto/a ______________________________________, esercente la patria potestà, autorizzo mio figlio/a ad iscriversi ai colloqui per le rispettive proposte di scambio socioculturali.</text:p>
      <text:p text:style-name="P7">Si allega, inoltre, la fotocopia dei documenti di identità del genitore e del figlio/a.</text:p>
      <text:p text:style-name="P8"/>
      <text:p text:style-name="P9">Firma 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-Roman" fo:font-family="Times-Roman" style:font-family-generic="roman" style:font-pitch="variable" fo:font-size="8pt" style:font-size-asian="8pt" style:language-asian="it" style:country-asian="IT" style:font-name-complex="Times-Roman1" style:font-family-complex="Times-Roman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6.503cm" style:type="right"/>
        </style:tab-stops>
      </style:paragraph-properties>
      <style:text-properties style:font-name="Trebuchet MS" fo:font-family="'Trebuchet MS'" style:font-family-generic="roman" style:font-pitch="variable" fo:font-size="14pt" style:font-size-asian="14pt" style:language-asian="it" style:country-asian="IT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Trebuchet MS" fo:font-family="'Trebuchet MS'" style:font-family-generic="roman" style:font-pitch="variable" fo:font-size="12pt" style:font-size-asian="12pt" style:language-asian="it" style:country-asian="IT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rebuchet MS" fo:font-family="'Trebuchet MS'" style:font-family-generic="roman" style:font-pitch="variable" fo:font-size="9pt" fo:font-weight="bold" style:font-size-asian="9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247cm" fo:text-indent="0cm" style:auto-text-indent="false" fo:keep-with-next="always"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family="'Trebuchet MS'" style:font-family-generic="roman" style:font-pitch="variable" fo:font-size="12pt" style:font-size-asian="12pt" style:language-asian="it" style:country-asian="IT" style:font-name-complex="Trebuchet MS1" style:font-family-complex="'Trebuchet M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style:font-name="Trebuchet MS" fo:font-family="'Trebuchet MS'" style:font-family-generic="roman" style:font-pitch="variable" fo:font-size="12pt" fo:font-weight="bold" style:font-size-asian="12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Corpo_20_del_20_testo_20_2" style:display-name="Corpo del testo 2" style:family="paragraph" style:parent-style-name="Standard" style:default-outline-level="">
      <style:text-properties fo:color="#000000" style:font-name="Trebuchet MS" fo:font-family="'Trebuchet MS'" style:font-family-generic="roman" style:font-pitch="variable" fo:font-size="12pt" fo:font-weight="bold" style:font-size-asian="12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Body_20_Text_20_Indent_20_Char" style:display-name="Body Text Indent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er_20_Char" style:display-name="Footer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8pt" fo:font-weight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ISCRIZIONE AGLI SCAMBI SOCIOCULTURALI 2009</dc:title>
    <meta:initial-creator>Comune di Padova</meta:initial-creator>
    <meta:editing-cycles>9</meta:editing-cycles>
    <meta:creation-date>2012-03-14T12:08:00</meta:creation-date>
    <dc:date>2018-07-04T14:13:06.494000000</dc:date>
    <meta:editing-duration>PT25M</meta:editing-duration>
    <meta:generator>LibreOffice/5.2.0.4$Windows_x86 LibreOffice_project/066b007f5ebcc236395c7d282ba488bca6720265</meta:generator>
    <meta:document-statistic meta:table-count="1" meta:image-count="0" meta:object-count="0" meta:page-count="4" meta:paragraph-count="82" meta:word-count="769" meta:character-count="8450" meta:non-whitespace-character-count="76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