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1pt" officeooo:paragraph-rsid="0001407b" style:font-size-asian="11pt"/>
    </style:style>
    <style:style style:name="P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1pt" officeooo:rsid="00152425" officeooo:paragraph-rsid="0001407b" style:font-size-asian="11pt"/>
    </style:style>
    <style:style style:name="P3" style:family="paragraph" style:parent-style-name="Obiettivi">
      <style:paragraph-properties fo:margin-left="1.249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language="it" fo:country="IT" officeooo:rsid="00152425" officeooo:paragraph-rsid="0001407b" style:language-asian="zxx" style:country-asian="none" fo:hyphenate="false" fo:hyphenation-remain-char-count="2" fo:hyphenation-push-char-count="2"/>
    </style:style>
    <style:style style:name="T1" style:family="text">
      <style:text-properties officeooo:rsid="00152425"/>
    </style:style>
    <style:style style:name="T2" style:family="text">
      <style:text-properties officeooo:rsid="000140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ntile Dottor Rossi,</text:p>
      <text:p text:style-name="P1"/>
      <text:p text:style-name="P1">in risposta all'annuncio <text:span text:style-name="T1">pubblicato nel sito di Progetti Giovani di Padova in data</text:span> 7 marzo 201<text:span text:style-name="T1">6</text:span>, concernente la ricerca di un <text:span text:style-name="T2">animatore per i Centri Estivi,</text:span> <text:span text:style-name="T1">le</text:span> invio il mio curriculum vitae.</text:p>
      <text:p text:style-name="P1"/>
      <text:p text:style-name="P1"><text:span text:style-name="T1">Mi chiamo Maria Pinco, ho 20 anni e s</text:span>ono iscritta al primo anno di Scienze dell'Educazione, presso l'Università del Studi di Padova; ho già lavorato in <text:span text:style-name="T2">ambito</text:span> educativo nel campo dell'infanzia, <text:span text:style-name="T1">avendo </text:span><text:s/>accompagnato un gruppo di bambini ad un campo estivo, l'anno scorso.</text:p>
      <text:p text:style-name="P1"/>
      <text:p text:style-name="P1"><text:span text:style-name="T1">Dato il tipo di formazione che sto seguendo, m</text:span>i sento fortemente motivata a dedicarmi ad un'attività interessante, stimolante <text:span text:style-name="T1">e arricchente </text:span>come quella dell'<text:span text:style-name="T2">animazione dei minori.</text:span> <text:span text:style-name="T1">Penso </text:span>che potrebbe essere un'esperienza positiva <text:span text:style-name="T1">in quanto ritengo di essere </text:span>una persona dinamica, positiva, che ama lavorare con <text:span text:style-name="T2">i bambini.</text:span></text:p>
      <text:p text:style-name="P1"/>
      <text:p text:style-name="P1">Rimango a disposizione per <text:span text:style-name="T1">un colloquio conoscitivo </text:span>e <text:span text:style-name="T1">le </text:span>invio i miei più cordiali saluti. <text:s text:c="4"/></text:p>
      <text:p text:style-name="P1"/>
      <text:p text:style-name="P1">Maria Pinco</text:p>
      <text:p text:style-name="P2">3333333333</text:p>
      <text:p text:style-name="P3">xxx@xxx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Obiettivi" style:family="paragraph" style:parent-style-name="Standard" style:next-style-name="Text_20_body">
      <style:paragraph-properties fo:margin-top="0.106cm" fo:margin-bottom="0.388cm" style:contextual-spacing="false" style:line-height-at-least="0.388cm" fo:text-align="justify" style:justify-single-word="false" fo:hyphenation-ladder-count="no-limit"/>
      <style:text-properties style:font-name="Garamond" fo:font-family="Garamond" style:font-family-generic="roman" style:font-pitch="variable" fo:font-size="11pt" fo:language="en" fo:country="US" style:font-size-asian="11pt" style:language-asian="it" style:country-asian="IT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LibreOffice/4.2.2.1$Windows_x86 LibreOffice_project/3be8cda0bddd8e430d8cda1ebfd581265cca5a0f</meta:generator>
    <dc:date>2016-03-16T11:10:39.515000000</dc:date>
    <meta:document-statistic meta:table-count="0" meta:image-count="0" meta:object-count="0" meta:page-count="1" meta:paragraph-count="8" meta:word-count="143" meta:character-count="928" meta:non-whitespace-character-count="787"/>
    <meta:user-defined meta:name="Info 1"/>
    <meta:user-defined meta:name="Info 2"/>
    <meta:user-defined meta:name="Info 3"/>
    <meta:user-defined meta:name="Info 4"/>
  </office:meta>
</office:document-meta>
</file>