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Carlito" svg:font-family="Carlito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D1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rebuchet MS" fo:font-size="8pt" fo:font-style="italic" style:font-size-asian="8pt" style:font-style-asian="italic" style:font-name-complex="Trebuchet MS2"/>
    </style:style>
    <style:style style:name="P4" style:family="paragraph" style:parent-style-name="Standard">
      <style:text-properties style:font-name="Trebuchet MS" fo:font-size="12pt" style:font-size-asian="12pt" style:font-name-complex="Trebuchet MS2"/>
    </style:style>
    <style:style style:name="P5" style:family="paragraph" style:parent-style-name="Standard">
      <style:text-properties style:font-name="Trebuchet MS" fo:font-size="11pt" style:font-size-asian="11pt" style:font-name-complex="Trebuchet MS2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2"/>
    </style:style>
    <style:style style:name="P8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2"/>
    </style:style>
    <style:style style:name="P9" style:family="paragraph" style:parent-style-name="Standard">
      <style:text-properties style:font-name="Trebuchet MS" fo:font-size="9pt" fo:font-style="italic" style:font-size-asian="9pt" style:font-style-asian="italic" style:font-name-complex="Trebuchet MS2"/>
    </style:style>
    <style:style style:name="P10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2"/>
    </style:style>
    <style:style style:name="P11" style:family="paragraph" style:parent-style-name="Text_20_body_20_indent">
      <style:text-properties fo:font-size="11pt" style:font-size-asian="11pt"/>
    </style:style>
    <style:style style:name="P12" style:family="paragraph" style:parent-style-name="Corpo_20_del_20_testo_20_2">
      <style:paragraph-properties fo:text-align="center" style:justify-single-word="false"/>
    </style:style>
    <style:style style:name="P13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2"/>
    </style:style>
    <style:style style:name="P14" style:family="paragraph" style:parent-style-name="Heading_20_1" style:list-style-name="WWNum2">
      <style:paragraph-properties fo:text-align="center" style:justify-single-word="false"/>
    </style:style>
    <style:style style:name="P15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P16" style:family="paragraph" style:parent-style-name="Heading_20_3" style:list-style-name="WWNum2">
      <style:text-properties style:font-name="Trebuchet MS1" fo:font-size="11pt" style:font-size-asian="11pt" style:font-size-complex="11pt"/>
    </style:style>
    <style:style style:name="P17" style:family="paragraph" style:parent-style-name="Heading_20_2" style:list-style-name="WWNum2">
      <style:text-properties fo:font-weight="bold" style:font-weight-asian="bold"/>
    </style:style>
    <style:style style:name="P18" style:family="paragraph" style:parent-style-name="Heading_20_2" style:list-style-name="WWNum2">
      <style:text-properties fo:font-size="11pt" fo:font-weight="bold" style:font-size-asian="11pt" style:font-weight-asian="bold"/>
    </style:style>
    <style:style style:name="P19" style:family="paragraph" style:parent-style-name="Text_20_body_20_indent">
      <style:text-properties style:font-name="Trebuchet MS1" fo:font-size="11pt" fo:font-weight="normal" style:font-size-asian="11pt" style:font-weight-asian="normal" style:font-size-complex="11pt"/>
    </style:style>
    <style:style style:name="P20" style:family="paragraph" style:parent-style-name="Text_20_body_20_indent">
      <style:text-properties style:font-name="Trebuchet MS1" fo:font-size="11pt" style:font-size-asian="11pt" style:font-size-complex="11pt"/>
    </style:style>
    <style:style style:name="P21" style:family="paragraph" style:parent-style-name="Footer">
      <style:paragraph-properties>
        <style:tab-stops/>
      </style:paragraph-properties>
      <style:text-properties style:font-name="Trebuchet MS1" fo:font-size="11pt" style:font-size-asian="11pt" style:font-size-complex="11pt"/>
    </style:style>
    <style:style style:name="P22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text-properties style:font-name="Trebuchet MS1" fo:font-size="11pt" style:font-size-asian="11pt" style:font-size-complex="11pt"/>
    </style:style>
    <style:style style:name="P24" style:family="paragraph" style:parent-style-name="Standard">
      <style:text-properties style:font-name="Trebuchet MS1" fo:font-size="11pt" style:font-size-asian="11pt" style:font-name-complex="Trebuchet MS2" style:font-size-complex="11pt"/>
    </style:style>
    <style:style style:name="P25" style:family="paragraph" style:parent-style-name="Standard">
      <style:paragraph-properties style:snap-to-layout-grid="false"/>
      <style:text-properties style:font-name="Trebuchet MS1" fo:font-size="11pt" style:font-size-asian="11pt" style:font-name-complex="Trebuchet MS2" style:font-size-complex="11pt"/>
    </style:style>
    <style:style style:name="P26" style:family="paragraph" style:parent-style-name="Standard">
      <style:paragraph-properties fo:line-height="150%"/>
      <style:text-properties style:font-name="Trebuchet MS1" fo:font-size="11pt" style:font-size-asian="11pt" style:font-name-complex="Trebuchet MS2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rebuchet MS1" fo:font-size="11pt" style:font-size-asian="11pt" style:font-name-complex="Trebuchet MS2" style:font-size-complex="11pt"/>
    </style:style>
    <style:style style:name="P28" style:family="paragraph" style:parent-style-name="Standard">
      <style:paragraph-properties fo:line-height="150%" fo:text-align="end" style:justify-single-word="false"/>
      <style:text-properties style:font-name="Trebuchet MS1" fo:font-size="11pt" style:font-size-asian="11pt" style:font-name-complex="Trebuchet MS2" style:font-size-complex="11pt"/>
    </style:style>
    <style:style style:name="P29" style:family="paragraph" style:parent-style-name="Standard">
      <style:text-properties style:font-name="Trebuchet MS1" fo:font-size="11pt" style:font-size-asian="11pt" style:language-asian="it" style:country-asian="IT" style:font-name-complex="Trebuchet MS2" style:font-size-complex="11pt"/>
    </style:style>
    <style:style style:name="P30" style:family="paragraph" style:parent-style-name="Standard"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3" style:family="paragraph" style:parent-style-name="Standard">
      <style:paragraph-properties style:snap-to-layout-grid="false"/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4" style:family="paragraph" style:parent-style-name="Standard">
      <style:paragraph-properties style:snap-to-layout-grid="false"/>
      <style:text-properties fo:color="#ff0000" style:font-name="Trebuchet MS1" fo:font-size="11pt" fo:font-style="italic" style:font-size-asian="11pt" style:font-style-asian="italic" style:font-name-complex="Trebuchet MS2" style:font-size-complex="11pt"/>
    </style:style>
    <style:style style:name="P35" style:family="paragraph" style:parent-style-name="Text_20_body"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6" style:family="paragraph" style:parent-style-name="Text_20_body">
      <style:text-properties style:font-name="Trebuchet MS1" fo:font-size="11pt" style:font-size-asian="11pt" style:font-name-complex="Trebuchet MS2" style:font-size-complex="11pt"/>
    </style:style>
    <style:style style:name="P37" style:family="paragraph" style:parent-style-name="Text_20_body">
      <style:paragraph-properties fo:text-align="start" style:justify-single-word="false"/>
      <style:text-properties style:font-name="Trebuchet MS1" fo:font-size="11pt" style:font-size-asian="11pt" style:font-name-complex="Trebuchet MS2" style:font-size-complex="11pt"/>
    </style:style>
    <style:style style:name="P38" style:family="paragraph" style:parent-style-name="Text_20_body">
      <style:text-properties style:font-name="Trebuchet MS1" fo:font-size="11pt" style:font-size-asian="11pt" style:font-size-complex="11pt"/>
    </style:style>
    <style:style style:name="P39" style:family="paragraph" style:parent-style-name="Text_20_body">
      <style:text-properties style:font-name="Trebuchet MS1" fo:font-size="9pt" fo:font-style="italic" style:font-size-asian="9pt" style:font-style-asian="italic" style:font-name-complex="Trebuchet MS2" style:font-size-complex="9pt" style:font-style-complex="italic"/>
    </style:style>
    <style:style style:name="P40" style:family="paragraph" style:parent-style-name="Text_20_body">
      <style:paragraph-properties fo:text-align="start" style:justify-single-word="false" fo:break-before="page"/>
      <style:text-properties style:font-name="Trebuchet MS1" fo:font-size="11pt" style:font-size-asian="11pt" style:font-name-complex="Trebuchet MS2" style:font-size-complex="11pt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rebuchet MS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rebuchet MS1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rebuchet MS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="Trebuchet MS" fo:font-size="11pt" fo:font-weight="bold" style:font-size-asian="11pt" style:font-weight-asian="bold" style:font-name-complex="Trebuchet MS2"/>
    </style:style>
    <style:style style:name="T11" style:family="text">
      <style:text-properties style:font-name="Trebuchet MS" fo:font-size="11pt" fo:font-weight="bold" style:font-size-asian="11pt" style:font-weight-asian="bold" style:font-name-complex="Trebuchet MS2" style:font-weight-complex="bold"/>
    </style:style>
    <style:style style:name="T12" style:family="text">
      <style:text-properties style:font-name="Trebuchet MS" fo:font-size="11pt" fo:font-weight="bold" fo:background-color="transparent" style:font-size-asian="11pt" style:font-weight-asian="bold" style:font-name-complex="Trebuchet MS2" loext:char-shading-value="0"/>
    </style:style>
    <style:style style:name="T13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2"/>
    </style:style>
    <style:style style:name="T14" style:family="text">
      <style:text-properties style:font-name="Trebuchet MS" fo:font-size="11pt" style:text-underline-style="solid" style:text-underline-width="auto" style:text-underline-color="font-color" fo:font-weight="bold" fo:background-color="transparent" style:font-size-asian="11pt" style:font-weight-asian="bold" style:font-name-complex="Trebuchet MS2" loext:char-shading-value="0"/>
    </style:style>
    <style:style style:name="T15" style:family="text">
      <style:text-properties style:font-name="Trebuchet MS" fo:font-size="11pt" style:text-underline-style="solid" style:text-underline-width="auto" style:text-underline-color="font-color" fo:font-weight="bold" fo:background-color="transparent" style:font-size-asian="11pt" style:font-weight-asian="bold" style:font-name-complex="Trebuchet MS2" loext:char-shading-value="0"/>
    </style:style>
    <style:style style:name="T16" style:family="text">
      <style:text-properties style:font-name="Trebuchet MS" fo:font-size="11pt" style:text-underline-style="solid" style:text-underline-width="auto" style:text-underline-color="font-color" fo:font-weight="bold" fo:background-color="transparent" style:font-size-asian="11pt" style:font-weight-asian="bold" style:font-name-complex="Trebuchet MS2" loext:char-shading-value="0"/>
    </style:style>
    <style:style style:name="T17" style:family="text">
      <style:text-properties style:font-name="Trebuchet MS" fo:font-size="11pt" style:font-size-asian="11pt" style:font-name-complex="Trebuchet MS2"/>
    </style:style>
    <style:style style:name="T18" style:family="text">
      <style:text-properties style:font-name="Trebuchet MS" fo:font-size="11pt" fo:font-style="italic" fo:font-weight="bold" style:font-size-asian="11pt" style:font-style-asian="italic" style:font-weight-asian="bold" style:font-name-complex="Trebuchet MS2"/>
    </style:style>
    <style:style style:name="T19" style:family="text">
      <style:text-properties style:font-name="Trebuchet MS" fo:font-size="12pt" style:font-size-asian="12pt" style:font-name-complex="Trebuchet MS2"/>
    </style:style>
    <style:style style:name="T20" style:family="text">
      <style:text-properties style:font-name="Trebuchet MS" fo:font-size="12pt" fo:font-weight="bold" style:font-size-asian="12pt" style:font-weight-asian="bold" style:font-name-complex="Trebuchet MS2"/>
    </style:style>
    <style:style style:name="T21" style:family="text">
      <style:text-properties style:font-name="Trebuchet MS" fo:font-size="12pt" fo:font-style="italic" fo:font-weight="bold" style:font-size-asian="12pt" style:font-style-asian="italic" style:font-weight-asian="bold" style:font-name-complex="Trebuchet MS2" style:font-style-complex="italic"/>
    </style:style>
    <style:style style:name="T22" style:family="text">
      <style:text-properties style:font-name="Trebuchet MS" style:font-name-complex="Trebuchet MS2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name-complex="Trebuchet MS2"/>
    </style:style>
    <style:style style:name="T25" style:family="text">
      <style:text-properties fo:font-size="11pt" fo:font-weight="bold" style:font-size-asian="11pt" style:font-weight-asian="bold" style:font-name-complex="Trebuchet MS2"/>
    </style:style>
    <style:style style:name="T26" style:family="text">
      <style:text-properties fo:font-size="11pt" fo:font-weight="bold" style:font-size-asian="11pt" style:font-weight-asian="bold" style:font-name-complex="Trebuchet MS2" style:font-weight-complex="bold"/>
    </style:style>
    <style:style style:name="T27" style:family="text">
      <style:text-properties fo:font-size="11pt" fo:font-style="italic" fo:font-weight="bold" style:font-size-asian="11pt" style:font-style-asian="italic" style:font-weight-asian="bold" style:font-name-complex="Trebuchet MS2"/>
    </style:style>
    <style:style style:name="T28" style:family="text">
      <style:text-properties fo:color="#ff0000" fo:font-size="11pt" fo:font-style="italic" style:font-size-asian="11pt" style:font-style-asian="italic"/>
    </style:style>
    <style:style style:name="T29" style:family="text">
      <style:text-properties fo:font-variant="normal" fo:text-transform="none" fo:color="#000000" style:font-name="Trebuchet MS" fo:font-size="12pt" fo:letter-spacing="normal" fo:language="en" fo:country="US" fo:font-style="normal" fo:font-weight="bold" style:font-size-asian="12pt" style:language-asian="it" style:country-asian="IT" style:font-weight-asian="bold" style:font-name-complex="Trebuchet MS2" style:font-size-complex="14pt" style:language-complex="hi" style:country-complex="IN" loext:padding="0cm" loext:border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Trebuchet MS2"/>
    </style:style>
    <style:style style:name="T32" style:family="text">
      <style:text-properties fo:font-size="12pt" fo:font-weight="bold" style:font-size-asian="12pt" style:font-weight-asian="bold" style:font-name-complex="Trebuchet MS2"/>
    </style:style>
    <style:style style:name="T33" style:family="text">
      <style:text-properties fo:font-size="12pt" fo:font-style="italic" fo:font-weight="bold" style:font-size-asian="12pt" style:font-style-asian="italic" style:font-weight-asian="bold" style:font-name-complex="Trebuchet MS2" style:font-style-complex="italic"/>
    </style:style>
    <style:style style:name="T34" style:family="text">
      <style:text-properties style:font-name="Trebuchet MS1"/>
    </style:style>
    <style:style style:name="T35" style:family="text">
      <style:text-properties style:font-name="Trebuchet MS1" fo:font-size="11pt" style:font-size-asian="11pt" style:font-name-complex="Trebuchet MS2"/>
    </style:style>
    <style:style style:name="T36" style:family="text">
      <style:text-properties style:font-name="Trebuchet MS1" fo:font-size="11pt" style:font-size-asian="11pt" style:font-name-complex="Trebuchet MS2" style:font-size-complex="11pt"/>
    </style:style>
    <style:style style:name="T37" style:family="text">
      <style:text-properties style:font-name="Trebuchet MS1" fo:font-size="11pt" style:font-size-asian="11pt" style:font-size-complex="11pt"/>
    </style:style>
    <style:style style:name="T38" style:family="text">
      <style:text-properties fo:font-weight="bold" style:font-weight-asian="bold" style:font-name-complex="Trebuchet MS2"/>
    </style:style>
    <style:style style:name="T39" style:family="text">
      <style:text-properties fo:font-weight="bold" style:font-weight-asian="bold" style:font-name-complex="Trebuchet MS2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-complex="Trebuchet MS2"/>
    </style:style>
    <style:style style:name="T42" style:family="text">
      <style:text-properties fo:font-style="italic" fo:font-weight="bold" style:font-style-asian="italic" style:font-weight-asian="bold" style:font-name-complex="Trebuchet MS2"/>
    </style:style>
    <style:style style:name="T43" style:family="text">
      <style:text-properties fo:font-style="italic" fo:font-weight="bold" style:font-style-asian="italic" style:font-weight-asian="bold" style:font-name-complex="Trebuchet MS2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6708992259191745" text:style-name="WWNum2">
        <text:list-item>
          <text:h text:style-name="P15" text:outline-level="1">SCHEDA DI ISCRIZIONE</text:h>
        </text:list-item>
        <text:list-item>
          <text:h text:style-name="P14" text:outline-level="1"><text:span text:style-name="T1">Scambio socioculturale “</text:span><text:span text:style-name="Strong_20_Emphasis"><text:span text:style-name="T29">Exchange for future</text:span></text:span><text:span text:style-name="T1">”</text:span></text:h>
        </text:list-item>
      </text:list>
      <text:p text:style-name="P12">5 luglio-19 luglio 2020, Kassel-<text:span text:style-name="T4">Schweriner See </text:span>(Germania)</text:p>
      <text:p text:style-name="P12"/>
      <text:p text:style-name="P1"><text:span text:style-name="T10"><text:s/>(*) la presente scheda dovrà essere inviata via e-mail, firmata e compilata in ogni campo, </text:span><text:span text:style-name="T13">entro e non oltre </text:span><text:span text:style-name="T14">i</text:span><text:span text:style-name="T14">l </text:span><text:span text:style-name="T14">10 maggio 2020</text:span><text:span text:style-name="T12"> al</text:span><text:span text:style-name="T10">l’indirizzo email: </text:span><text:a xlink:type="simple" xlink:href="mailto:scambi@comune.padova.it" text:style-name="Internet_20_link" text:visited-style-name="Visited_20_Internet_20_Link"><text:span text:style-name="T30">scambi@comune.padova.it</text:span></text:a><text:span text:style-name="T10"> (indicare in oggetto: "iscrizione <text:s/>Kassel 2020 + nome e cognome del candidato”.</text:span></text:p>
      <text:p text:style-name="P13">Gli iscritti verranno successivamente contattati per confermare ufficialmente la loro partecipazione; se il numero degli iscritti supererà i 10 posti disponibili, i candidati saranno convocati per un colloquio di selezione.</text:p>
      <text:p text:style-name="P2"/>
      <text:p text:style-name="P2">COMPILARE IN STAMPATELLO:</text:p>
      <text:p text:style-name="P7">Nome: <text:s/><text:tab/></text:p>
      <text:p text:style-name="P7">Cognome: <text:s/><text:tab/></text:p>
      <text:p text:style-name="P7">Età: _______________________________________________________________________</text:p>
      <text:p text:style-name="P7">Data e luogo di nascita: <text:tab/></text:p>
      <text:p text:style-name="P7">Indirizzo e CAP: <text:tab/></text:p>
      <text:p text:style-name="P7">Città e Provincia: <text:tab/></text:p>
      <text:p text:style-name="P8">Telefono del partecipante (casa e cell.): <text:tab/></text:p>
      <text:p text:style-name="P8">Telefono di un genitore (casa e cell.)*: <text:s/><text:tab/></text:p>
      <text:list xml:id="list4077512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e-mail del partecipante: _______________________________________________________</text:h>
                    </text:list-item>
                    <text:list-item>
                      <text:h text:style-name="P22" text:outline-level="4">email di un genitore: 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">* Solo in caso di minorenni</text:p>
      <text:list xml:id="list40765989" text:continue-numbering="true" text:style-name="WWNum2">
        <text:list-item>
          <text:list>
            <text:list-item>
              <text:h text:style-name="P17" text:outline-level="2"/>
            </text:list-item>
            <text:list-item>
              <text:h text:style-name="P18" text:outline-level="2">Attuale occupazione:</text:h>
            </text:list-item>
          </text:list>
        </text:list-item>
      </text:list>
      <text:p text:style-name="P4"/>
      <text:p text:style-name="Standard"><text:bookmark-start text:name="__Fieldmark__1497_993451961"/><field:fieldmark text:name="__Fieldmark__91_668940531" field:type="vnd.oasis.opendocument.field.FORMCHECKBOX"/><field:fieldmark-end/><text:bookmark-end text:name="__Fieldmark__1497_993451961"/><text:s/><text:span text:style-name="T17">Studente<text:tab/><text:tab/><text:tab/><text:tab/><text:tab/>Scuola e classe: ________________________________</text:span></text:p>
      <text:p text:style-name="Standard"><text:bookmark-start text:name="__Fieldmark__1498_993451961"/><field:fieldmark text:name="__Fieldmark__100_668940531" field:type="vnd.oasis.opendocument.field.FORMCHECKBOX"/><field:fieldmark-end/><text:bookmark-end text:name="__Fieldmark__1498_993451961"/><text:s/><text:span text:style-name="T17">Lavoratore</text:span></text:p>
      <text:p text:style-name="Standard"><text:bookmark-start text:name="__Fieldmark__1499_993451961"/><field:fieldmark text:name="__Fieldmark__109_668940531" field:type="vnd.oasis.opendocument.field.FORMCHECKBOX"/><field:fieldmark-end/><text:bookmark-end text:name="__Fieldmark__1499_993451961"/><text:s/><text:span text:style-name="T17">Disoccupato/inoccupato</text:span></text:p>
      <text:p text:style-name="P4"/>
      <text:list xml:id="list40777814" text:continue-numbering="true" text:style-name="WWNum2">
        <text:list-item>
          <text:list>
            <text:list-item>
              <text:h text:style-name="P18" text:outline-level="2">Come sei venuto a conoscenza degli scambi da noi organizzati?</text:h>
            </text:list-item>
          </text:list>
        </text:list-item>
      </text:list>
      <text:p text:style-name="P10"/>
      <text:p text:style-name="Standard"><text:bookmark-start text:name="__Fieldmark__1500_993451961"/><field:fieldmark text:name="__Fieldmark__124_668940531" field:type="vnd.oasis.opendocument.field.FORMCHECKBOX"/><field:fieldmark-end/><text:bookmark-end text:name="__Fieldmark__1500_993451961"/><text:s/><text:span text:style-name="T17">Da Progetto Giovani<text:tab/><text:tab/><text:tab/></text:span><text:bookmark-start text:name="__Fieldmark__1501_993451961"/><field:fieldmark text:name="__Fieldmark__131_668940531" field:type="vnd.oasis.opendocument.field.FORMCHECKBOX"><field:param field:name="Checkbox_Checked" field:value="false"/></field:fieldmark><field:fieldmark-end/><text:bookmark-end text:name="__Fieldmark__1501_993451961"/> <text:span text:style-name="T37">Dal sito internet di Progetto Giovani</text:span></text:p>
      <text:p text:style-name="P23"><text:bookmark-start text:name="__Fieldmark__1502_993451961"/><field:fieldmark text:name="__Fieldmark__138_668940531" field:type="vnd.oasis.opendocument.field.FORMCHECKBOX"/><field:fieldmark-end/><text:bookmark-end text:name="__Fieldmark__1502_993451961"/><text:s/><text:span text:style-name="T41">Dalla pagina facebook di PG<text:tab/><text:tab/></text:span><text:bookmark-start text:name="__Fieldmark__1503_993451961"/><field:fieldmark text:name="__Fieldmark__145_668940531" field:type="vnd.oasis.opendocument.field.FORMCHECKBOX"><field:param field:name="Checkbox_Checked" field:value="false"/></field:fieldmark><field:fieldmark-end/><text:bookmark-end text:name="__Fieldmark__1503_993451961"/> Dalla scuola <text:span text:style-name="T41"><text:s text:c="9"/></text:span></text:p>
      <text:p text:style-name="Standard"><text:bookmark-start text:name="__Fieldmark__1504_993451961"/><field:fieldmark text:name="__Fieldmark__154_668940531" field:type="vnd.oasis.opendocument.field.FORMCHECKBOX"/><field:fieldmark-end/><text:bookmark-end text:name="__Fieldmark__1504_993451961"/><text:span text:style-name="T37"><text:s/></text:span><text:span text:style-name="T36">Da amici<text:tab/><text:tab/><text:tab/><text:tab/><text:tab/></text:span><text:bookmark-start text:name="__Fieldmark__1505_993451961"/><field:fieldmark text:name="__Fieldmark__161_668940531" field:type="vnd.oasis.opendocument.field.FORMCHECKBOX"><field:param field:name="Checkbox_Checked" field:value="false"/></field:fieldmark><field:fieldmark-end/><text:bookmark-end text:name="__Fieldmark__1505_993451961"/><text:span text:style-name="T37"> Altro (specificare): </text:span>___________________________</text:p>
      <text:p text:style-name="P4"/>
      <text:p text:style-name="P11">Hai già partecipato ad uno scambio giovanile internazionale oppure hai avuto esperienze di soggiorni all’estero?</text:p>
      <text:p text:style-name="P6"><text:s/></text:p>
      <text:p text:style-name="Standard"><text:bookmark-start text:name="__Fieldmark__1506_993451961"/><field:fieldmark text:name="__Fieldmark__174_668940531" field:type="vnd.oasis.opendocument.field.FORMCHECKBOX"/><field:fieldmark-end/><text:bookmark-end text:name="__Fieldmark__1506_993451961"/><text:s/><text:span text:style-name="T17">sì</text:span></text:p>
      <text:p text:style-name="Standard"><text:bookmark-start text:name="__Fieldmark__1507_993451961"/><field:fieldmark text:name="__Fieldmark__183_668940531" field:type="vnd.oasis.opendocument.field.FORMCHECKBOX"/><field:fieldmark-end/><text:bookmark-end text:name="__Fieldmark__1507_993451961"/><text:s/><text:span text:style-name="T17">no</text:span></text:p>
      <text:p text:style-name="P5"/>
      <text:p text:style-name="Text_20_body_20_indent"><text:span text:style-name="T23">Se sì, in quale anno e dove? (inserire in ordine a partire dal più recente)</text:span><text:span text:style-name="T28"> </text:span></text:p>
      <text:p text:style-name="P5">(Anno) <text:s/>_________ <text:s/>(Luogo) <text:s/>___________________________________________________________</text:p>
      <text:p text:style-name="P5">(Anno) <text:s/>_________ <text:s/>(Luogo) <text:s/>___________________________________________________________</text:p>
      <text:p text:style-name="P5">(Anno) <text:s/>_________ <text:s/>(Luogo) <text:s/>___________________________________________________________</text:p>
      <text:p text:style-name="P5">(Anno) <text:s/>_________ <text:s/>(Luogo) <text:s/>___________________________________________________________</text:p>
      <text:p text:style-name="P5">(aggiungere righe se necessario)</text:p>
      <text:p text:style-name="P23"><text:soft-page-break/><text:span text:style-name="T38">Fai parte di qualche realtà associativa (gruppo sportivo e/o musicale, associazione di volontariato, culturale, scout, </text:span><text:span text:style-name="T42">ecc.</text:span><text:span text:style-name="T38">)? Se sì, quali attività realizzate?</text:span><text:span text:style-name="T39"> Tu di che cosa ti occupi al suo interno? 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</text:p>
      <text:p text:style-name="P29">______________________________________________________________________________________</text:p>
      <text:p text:style-name="P23"/>
      <text:p text:style-name="P20">Per quale motivo ti proponi allo scambio nella città di Kassel e <text:span text:style-name="T9">Schweriner See</text:span>? Cosa ti aspetti da questo progetto? (aiutaci a capire la tua motivazione a partecipare)</text:p>
      <text:p text:style-name="P24">_____________________________________________________________________________________</text:p>
      <text:p text:style-name="P24">_____________________________________________________________________________________</text:p>
      <text:p text:style-name="P24">_____________________________________________________________________________________</text:p>
      <text:p text:style-name="P24">_____________________________________________________________________________________</text:p>
      <text:p text:style-name="P24">_____________________________________________________________________________________</text:p>
      <text:p text:style-name="P29"/>
      <text:p text:style-name="P35">Preparazione del gruppo pre-partenza</text:p>
      <text:p text:style-name="P36">In seguito alle selezioni e alla conferma dei nominativi dei partecipanti verrà convocato un incontro informativo rivolto al gruppo e ai genitori (nel caso di partecipanti minorenni). <text:span text:style-name="T40">I partecipanti saranno tenuti inoltre a partecipare alle attività di preparazione dei materiali e dei contenuti previsti come attività pre-partenza per ogni paese partner. </text:span></text:p>
      <text:p text:style-name="P38"><text:span text:style-name="T41">Queste attività verranno coordi</text:span><text:span text:style-name="T41">na</text:span><text:span text:style-name="T41">te dallo staff di Progetto Giovani e da</text:span><text:span text:style-name="T41">gli </text:span><text:span text:style-name="T41">accompagnator</text:span><text:span text:style-name="T41">i</text:span><text:span text:style-name="T41"> del gruppo.</text:span></text:p>
      <text:p text:style-name="P30"/>
      <text:p text:style-name="P31">Disponibilità a partecipare ad attività pre-partenza obbligatorie nel periodo precedente lo scambio (indicativamente giugno). Le attività pre-partenza consistono in riunioni informative ed incontri mensili con gli altri partecipanti e con i group leader referenti del gruppo per la preparazione delle attività e dei materiali previsti dal progetto:</text:p>
      <text:p text:style-name="P24"/>
      <text:p text:style-name="P23"><text:bookmark-start text:name="__Fieldmark__1508_993451961"/><field:fieldmark text:name="__Fieldmark__273_668940531" field:type="vnd.oasis.opendocument.field.FORMCHECKBOX"/><field:fieldmark-end/><text:bookmark-end text:name="__Fieldmark__1508_993451961"/><text:s/><text:span text:style-name="T41">sì</text:span></text:p>
      <text:p text:style-name="P23"><text:bookmark-start text:name="__Fieldmark__1509_993451961"/><field:fieldmark text:name="__Fieldmark__282_668940531" field:type="vnd.oasis.opendocument.field.FORMCHECKBOX"/><field:fieldmark-end/><text:bookmark-end text:name="__Fieldmark__1509_993451961"/><text:s/><text:span text:style-name="T41">no</text:span></text:p>
      <text:p text:style-name="P24"/>
      <text:p text:style-name="P30">Quale pensi possa essere la qualità del tuo carattere che più spicca con gli altri? (raccontaci perché potrebbe essere interessante per i coetanei italiani e stranieri averti nel gruppo)</text:p>
      <text:p text:style-name="P24">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</text:p>
      <text:p text:style-name="P24"/>
      <text:p text:style-name="P30">Quali lingue straniere conosci? Che livello di conoscenza hai? (esprimi un'autovalutazione)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32"/>
            <text:list xml:id="list40762445" text:continue-numbering="true" text:style-name="WWNum2">
              <text:list-item>
                <text:list>
                  <text:list-item>
                    <text:list>
                      <text:list-item>
                        <text:h text:style-name="P16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33"/>
            <text:list xml:id="list40779053" text:continue-numbering="true" text:style-name="WWNum2">
              <text:list-item>
                <text:list>
                  <text:list-item>
                    <text:list>
                      <text:list-item>
                        <text:h text:style-name="P16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33"/>
            <text:list xml:id="list40774641" text:continue-numbering="true" text:style-name="WWNum2">
              <text:list-item>
                <text:list>
                  <text:list-item>
                    <text:list>
                      <text:list-item>
                        <text:h text:style-name="P16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33"/>
            <text:list xml:id="list40764718" text:continue-numbering="true" text:style-name="WWNum2">
              <text:list-item>
                <text:list>
                  <text:list-item>
                    <text:list>
                      <text:list-item>
                        <text:h text:style-name="P16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34"/>
            <text:p text:style-name="P24">INGLESE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  <text:p text:style-name="P24">TEDESCO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25">Altre lingue</text:p>
            <text:p text:style-name="P25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</table:table>
      <text:p text:style-name="P23"/>
      <text:p text:style-name="P23"><text:soft-page-break/><text:span text:style-name="T38">Come ti immagini si possa svolgere una giornata "tipo" all’interno di questo scambio? (racconta ad esempio qualche attività pratica che immagini ti verrà proposta, oppu</text:span><text:span text:style-name="T38">re</text:span><text:span text:style-name="T38"> descrivici come potrebbe essere una giornata </text:span><text:span text:style-name="T43">ideale</text:span><text:span text:style-name="T38"> di scambio)</text:span></text:p>
      <text:p text:style-name="P24">______________________________________________________________________________________</text:p>
      <text:p text:style-name="P24">______________________________________________________________________________________</text:p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/>
      <text:p text:style-name="P20">Pensi di avere ulteriori impegni durante l’estate, oltre a questa esperienza? Se sì, quali? (campi estivi, vacanze in famiglia, vacanze con amici, altro)</text:p>
      <text:p text:style-name="P23"><text:span text:style-name="T41">_______________________________________________________________________________________________________________________________________________________________________________________________________________________________________</text:span><text:span text:style-name="T41">________________________________________________________________________________________________________</text:span></text:p>
      <text:p text:style-name="P20"/>
      <text:p text:style-name="P20">Note del candidato ed eventuali idee/ proposte per arricchire lo scambio (cosa proporresti in base al tema per rendere l'esperienza ancor più interculturale, divertente, creativa, inclusiva, piacevole)?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4"/>
      <text:p text:style-name="P24"/>
      <text:p text:style-name="P24">FIRMA<text:tab/><text:tab/><text:tab/><text:tab/><text:tab/><text:tab/><text:tab/><text:tab/>FIRMA del genitore (per minorenni)</text:p>
      <text:p text:style-name="P24"/>
      <text:p text:style-name="P24">_____________________<text:tab/><text:tab/><text:tab/><text:tab/> <text:tab/>____________________________________</text:p>
      <text:p text:style-name="P38"/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p>
      <text:p text:style-name="P40"/>
      <text:p text:style-name="P37"/>
      <text:p text:style-name="P37">AUTORIZZAZIONE (SOLO IN CASO DI MINORENNI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Io sottoscritto/a ______________________________________, esercente la patria potestà, autorizzo mio figlio/a ad iscriversi ai colloqui per le rispettive proposte di scambio socioculturali.</text:p>
      <text:p text:style-name="P26">Si allega, inoltre, la fotocopia dei documenti di identità del genitore e del figlio/a.</text:p>
      <text:p text:style-name="P27"/>
      <text:p text:style-name="P28">Firma 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Carlito" svg:font-family="Carlito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size="8pt" style:font-size-asian="8pt" style:language-asian="it" style:country-asian="IT" style:font-name-complex="Times-Roman1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size="14pt" style:font-size-asian="14pt" style:language-asian="it" style:country-asian="IT" style:font-name-complex="Trebuchet MS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size="12pt" style:font-size-asian="12pt" style:language-asian="it" style:country-asian="IT" style:font-name-complex="Trebuchet MS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size="9pt" fo:font-weight="bold" style:font-size-asian="9pt" style:language-asian="it" style:country-asian="IT" style:font-weight-asian="bold" style:font-name-complex="Trebuchet MS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2pt" style:font-size-asian="12pt" style:language-asian="it" style:country-asian="IT" style:font-name-complex="Trebuchet MS2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size="12pt" fo:font-weight="bold" style:font-size-asian="12pt" style:language-asian="it" style:country-asian="IT" style:font-weight-asian="bold" style:font-name-complex="Trebuchet MS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size="12pt" fo:font-weight="bold" style:font-size-asian="12pt" style:language-asian="it" style:country-asian="IT" style:font-weight-asian="bold" style:font-name-complex="Trebuchet MS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zh" style:country-asian="CN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1" style:font-size-asian="13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size-complex="9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1pt" fo:font-weight="bold"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size="8pt" fo:font-weight="bold"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A DI ISCRIZIONE AGLI SCAMBI SOCIOCULTURALI 2009</dc:title>
    <meta:initial-creator>Comune di Padova</meta:initial-creator>
    <meta:editing-cycles>10</meta:editing-cycles>
    <meta:creation-date>2012-03-14T12:08:00</meta:creation-date>
    <dc:date>2020-04-06T20:56:05.81</dc:date>
    <meta:editing-duration>PT32M49S</meta:editing-duration>
    <meta:generator>OpenOffice/4.1.1$Win32 OpenOffice.org_project/411m6$Build-9775</meta:generator>
    <meta:document-statistic meta:table-count="1" meta:image-count="0" meta:object-count="0" meta:page-count="4" meta:paragraph-count="82" meta:word-count="785" meta:character-count="8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