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shadow="none"/>
    </style:style>
    <style:style style:name="Tabella1.A" style:family="table-column">
      <style:table-column-properties style:column-width="11.113cm"/>
    </style:style>
    <style:style style:name="Tabella1.B" style:family="table-column">
      <style:table-column-properties style:column-width="5.9cm"/>
    </style:style>
    <style:style style:name="Tabella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a1.B1" style:family="table-cell">
      <style:table-cell-properties fo:padding="0.097cm" fo:border="0.05pt solid #ffffff"/>
    </style:style>
    <style:style style:name="Tabella1.A2" style:family="table-cell">
      <style:table-cell-properties fo:padding="0.097cm" fo:border-left="0.05pt solid #ffffff" fo:border-right="none" fo:border-top="none" fo:border-bottom="0.05pt solid #ffffff"/>
    </style:style>
    <style:style style:name="Tabella1.B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a2" style:family="table">
      <style:table-properties style:width="17.013cm" fo:margin-left="0cm" table:align="left" style:shadow="none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5.9cm"/>
    </style:style>
    <style:style style:name="Tabella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a2.B1" style:family="table-cell">
      <style:table-cell-properties fo:padding="0.097cm" fo:border="0.05pt solid #ffffff"/>
    </style:style>
    <style:style style:name="Tabella2.A2" style:family="table-cell">
      <style:table-cell-properties fo:padding="0.097cm" fo:border-left="0.05pt solid #ffffff" fo:border-right="none" fo:border-top="none" fo:border-bottom="0.05pt solid #ffffff"/>
    </style:style>
    <style:style style:name="Tabella2.B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text-properties officeooo:rsid="00191edc" officeooo:paragraph-rsid="00191edc"/>
    </style:style>
    <style:style style:name="P2" style:family="paragraph" style:parent-style-name="Standard">
      <style:paragraph-properties fo:text-align="center" style:justify-single-word="false"/>
      <style:text-properties officeooo:rsid="00191edc" officeooo:paragraph-rsid="00191edc"/>
    </style:style>
    <style:style style:name="P3" style:family="paragraph" style:parent-style-name="Standard">
      <style:paragraph-properties fo:text-align="justify" style:justify-single-word="false"/>
      <style:text-properties officeooo:rsid="00191edc" officeooo:paragraph-rsid="00191edc"/>
    </style:style>
    <style:style style:name="P4" style:family="paragraph" style:parent-style-name="Standard">
      <style:paragraph-properties fo:text-align="start" style:justify-single-word="false"/>
      <style:text-properties officeooo:rsid="00191edc" officeooo:paragraph-rsid="00198d34"/>
    </style:style>
    <style:style style:name="P5" style:family="paragraph" style:parent-style-name="Standard">
      <style:paragraph-properties fo:line-height="100%" fo:text-align="center" style:justify-single-word="false"/>
      <style:text-properties officeooo:rsid="00191edc" officeooo:paragraph-rsid="00191edc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191edc" officeooo:paragraph-rsid="00191edc"/>
    </style:style>
    <style:style style:name="P7" style:family="paragraph" style:parent-style-name="Standard">
      <style:paragraph-properties fo:text-align="justify" style:justify-single-word="false"/>
      <style:text-properties fo:font-size="14pt" officeooo:rsid="00191edc" officeooo:paragraph-rsid="00198d34" style:font-size-asian="14pt" style:font-size-complex="14pt"/>
    </style:style>
    <style:style style:name="P8" style:family="paragraph" style:parent-style-name="Standard">
      <style:paragraph-properties fo:line-height="0.529cm" fo:text-align="justify" style:justify-single-word="false"/>
      <style:text-properties fo:font-size="14pt" officeooo:rsid="00191edc" officeooo:paragraph-rsid="00198d34" style:font-size-asian="14pt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2pt" officeooo:rsid="00191edc" officeooo:paragraph-rsid="00198d34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0.529cm" fo:text-align="start" style:justify-single-word="false" fo:text-indent="12.201cm" style:auto-text-indent="false" style:page-number="auto" fo:background-color="transparent"/>
      <style:text-properties officeooo:rsid="00191edc" officeooo:paragraph-rsid="00198d34"/>
    </style:style>
    <style:style style:name="P11" style:family="paragraph" style:parent-style-name="Standard">
      <loext:graphic-properties draw:fill="none"/>
      <style:paragraph-properties fo:margin-left="0cm" fo:margin-right="0cm" fo:line-height="0.529cm" fo:text-align="justify" style:justify-single-word="false" fo:text-indent="0cm" style:auto-text-indent="false" fo:background-color="transparent"/>
      <style:text-properties fo:font-size="12pt" officeooo:rsid="00191edc" officeooo:paragraph-rsid="00198d34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0.529cm" fo:text-align="start" style:justify-single-word="false" fo:text-indent="0cm" style:auto-text-indent="false" fo:background-color="transparent"/>
      <style:text-properties officeooo:rsid="001a2d53" officeooo:paragraph-rsid="001a2d5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1" officeooo:rsid="00198d34" style:font-name-asian="Times New Roman1" style:font-name-complex="Times New Roman1"/>
    </style:style>
    <style:style style:name="T5" style:family="text">
      <style:text-properties style:font-name="Times New Roman1" officeooo:rsid="001a2d53" style:font-name-asian="Times New Roman1" style:font-name-complex="Times New Roman1"/>
    </style:style>
    <style:style style:name="T6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1" fo:font-size="13pt" officeooo:rsid="00198d34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9" style:family="text">
      <style:text-properties officeooo:rsid="00198d34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98d34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rogetto Energie </text:span></text:p>
      <text:p text:style-name="P1">Ufficio progetto Giovani – Comune di Padova con il contributo di </text:p>
      <text:p text:style-name="P1">Fondazione cassa di Risparmio di Padova e Rovigo in collaborazione con coop Il Raggio Verde</text:p>
      <text:p text:style-name="P1"/>
      <text:p text:style-name="P2"><text:span text:style-name="T11">Verbale di consegna materiali</text:span></text:p>
      <text:p text:style-name="P5"><text:span text:style-name="T11"/></text:p>
      <text:p text:style-name="P6">In data___________________________________presso__________________________________</text:p>
      <text:p text:style-name="P6"/>
      <text:p text:style-name="P6">l'operatore______________________________assegna al gruppo___________________________</text:p>
      <text:p text:style-name="P6"/>
      <text:p text:style-name="P6">rappresentato da________________________________________tel./cell.____________________</text:p>
      <text:p text:style-name="P6"/>
      <text:p text:style-name="P6">e-mail_______________________________ per l'evento/iniziativa__________________________</text:p>
      <text:p text:style-name="P6"/>
      <text:p text:style-name="P6">in programma il giorno___________alle ore_____________presso__________________________</text:p>
      <text:p text:style-name="P6"/>
      <text:p text:style-name="P2">i seguenti materiali:</text:p>
      <text:p text:style-name="P4"><text:span text:style-name="T11">Att</text:span><text:span text:style-name="T12">rezzature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<text:span text:style-name="T3">□ colonnine porta disinfettante <text:s text:c="15"/></text:span></text:p>
          </table:table-cell>
          <table:table-cell table:style-name="Tabella1.B1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termometri a distanza (senza batterie)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x-banner comunicazione anti-covid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barriera in plexiglass da tavolo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colonnine separacode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coni stradali arancioni 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cinesini fluorescenti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11"><text:span text:style-name="T3">□ hula hop <text:s text:c="7"/>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cordella metrica 20 metri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  <table:table-row>
          <table:table-cell table:style-name="Tabella1.A2" office:value-type="string">
            <text:p text:style-name="P9"><text:span text:style-name="T3">□ metro automatico 5 metri <text:s/></text:span></text:p>
          </table:table-cell>
          <table:table-cell table:style-name="Tabella1.B2" office:value-type="string">
            <text:p text:style-name="P9"><text:span text:style-name="T3">n°__________</text:span></text:p>
          </table:table-cell>
        </table:table-row>
      </table:table>
      <text:p text:style-name="P8"><text:span text:style-name="T3"><text:s text:c="8"/></text:span></text:p>
      <text:p text:style-name="P3"><text:span text:style-name="T7">Materiali di consumo</text:span><text:span text:style-name="T6"> <text:s text:c="4"/></text:span><text:span text:style-name="T8"><text:s text:c="45"/>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><text:span text:style-name="T3">□ </text:span><text:span text:style-name="T4">disinfettante spray per superfici</text:span><text:span text:style-name="T3"> <text:s text:c="10"/></text:span></text:p>
          </table:table-cell>
          <table:table-cell table:style-name="Tabella2.B1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4">dispenser gel igienizzante (carico)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4">tanica di ricarica gel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4">guanti monouso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5">rotolone carta per superfici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5">nastro di carta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9"><text:span text:style-name="T3">□ </text:span><text:span text:style-name="T5">nastro telato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  <table:table-row>
          <table:table-cell table:style-name="Tabella2.A2" office:value-type="string">
            <text:p text:style-name="P11"><text:span text:style-name="T3">□ </text:span><text:span text:style-name="T5">adesivi "aspetto qui"</text:span><text:span text:style-name="T3"> <text:s/></text:span></text:p>
          </table:table-cell>
          <table:table-cell table:style-name="Tabella2.B2" office:value-type="string">
            <text:p text:style-name="P9"><text:span text:style-name="T3">n°__________</text:span></text:p>
          </table:table-cell>
        </table:table-row>
      </table:table>
      <text:p text:style-name="P10"/>
      <text:p text:style-name="P12">Modalità e giorno di restituzione_____________________________________________________</text:p>
      <text:p text:style-name="P12">Padova,</text:p>
      <text:p text:style-name="P12"><text:s text:c="18"/>per il gruppo <text:s text:c="68"/>per Progetto Giov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15S</meta:editing-duration>
    <meta:editing-cycles>3</meta:editing-cycles>
    <meta:generator>LibreOffice/5.3.7.2$Windows_X86_64 LibreOffice_project/6b8ed514a9f8b44d37a1b96673cbbdd077e24059</meta:generator>
    <dc:date>2021-05-12T15:06:35.076000000</dc:date>
    <meta:document-statistic meta:table-count="2" meta:image-count="0" meta:object-count="0" meta:page-count="1" meta:paragraph-count="52" meta:word-count="160" meta:character-count="1678" meta:non-whitespace-character-count="1382"/>
    <meta:user-defined meta:name="Info 1"/>
    <meta:user-defined meta:name="Info 2"/>
    <meta:user-defined meta:name="Info 3"/>
    <meta:user-defined meta:name="Info 4"/>
  </office:meta>
</office:document-meta>
</file>