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2" svg:font-family="'Trebuchet MS'" style:font-family-generic="system" style:font-pitch="variable"/>
  </office:font-face-decls>
  <office:automatic-styles>
    <style:style style:name="Tabella1" style:family="table">
      <style:table-properties style:width="17.297cm" fo:margin-left="-0.27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6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0.5pt solid #000001" fo:border-right="none" fo:border-top="0.5pt solid #000001" fo:border-bottom="0.5pt solid #000001"/>
    </style:style>
    <style:style style:name="Tabella1.D1" style:family="table-cell">
      <style:table-cell-properties fo:padding-left="0.123cm" fo:padding-right="0.123cm" fo:padding-top="0cm" fo:padding-bottom="0cm" fo:border="0.5pt solid #000001"/>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text-properties style:font-name="Trebuchet MS1" fo:font-size="8pt" fo:font-style="italic" style:font-size-asian="8pt" style:font-style-asian="italic" style:font-name-complex="Trebuchet MS2"/>
    </style:style>
    <style:style style:name="P4" style:family="paragraph" style:parent-style-name="Standard">
      <style:text-properties style:font-name="Trebuchet MS1" fo:font-size="12pt" style:font-size-asian="12pt" style:font-name-complex="Trebuchet MS2"/>
    </style:style>
    <style:style style:name="P5" style:family="paragraph" style:parent-style-name="Standard">
      <style:text-properties style:font-name="Trebuchet MS1" fo:font-size="11pt" style:font-size-asian="11pt" style:font-name-complex="Trebuchet MS2"/>
    </style:style>
    <style:style style:name="P6" style:family="paragraph" style:parent-style-name="Standard">
      <style:paragraph-properties fo:text-align="justify" style:justify-single-word="false"/>
      <style:text-properties style:font-name="Trebuchet MS1" fo:font-size="11pt" style:font-size-asian="11pt" style:font-name-complex="Trebuchet MS2"/>
    </style:style>
    <style:style style:name="P7" style:family="paragraph" style:parent-style-name="Standard">
      <style:paragraph-properties fo:text-align="justify" style:justify-single-word="false">
        <style:tab-stops>
          <style:tab-stop style:position="17.002cm" style:type="right" style:leader-style="solid" style:leader-text="_"/>
        </style:tab-stops>
      </style:paragraph-properties>
      <style:text-properties style:font-name="Trebuchet MS1" fo:font-size="11pt" fo:font-weight="bold" style:font-size-asian="11pt" style:font-weight-asian="bold" style:font-name-complex="Trebuchet MS2"/>
    </style:style>
    <style:style style:name="P8" style:family="paragraph" style:parent-style-name="Standard">
      <style:paragraph-properties>
        <style:tab-stops>
          <style:tab-stop style:position="17.002cm" style:type="right" style:leader-style="solid" style:leader-text="_"/>
        </style:tab-stops>
      </style:paragraph-properties>
      <style:text-properties style:font-name="Trebuchet MS1" fo:font-size="11pt" fo:font-weight="bold" style:font-size-asian="11pt" style:font-weight-asian="bold" style:font-name-complex="Trebuchet MS2"/>
    </style:style>
    <style:style style:name="P9" style:family="paragraph" style:parent-style-name="Standard">
      <style:text-properties style:font-name="Trebuchet MS1" fo:font-size="9pt" fo:font-style="italic" style:font-size-asian="9pt" style:font-style-asian="italic" style:font-name-complex="Trebuchet MS2"/>
    </style:style>
    <style:style style:name="P10" style:family="paragraph" style:parent-style-name="Standard">
      <style:text-properties fo:color="#ff0000" style:font-name="Trebuchet MS1" fo:font-size="11pt" fo:font-style="italic" style:font-size-asian="11pt" style:font-style-asian="italic" style:font-name-complex="Trebuchet MS2"/>
    </style:style>
    <style:style style:name="P11" style:family="paragraph" style:parent-style-name="Standard">
      <style:paragraph-properties style:snap-to-layout-grid="false"/>
      <style:text-properties fo:color="#ff0000" style:font-name="Trebuchet MS" fo:font-size="11pt" fo:font-style="italic" style:font-size-asian="11pt" style:font-style-asian="italic" style:font-name-complex="Trebuchet MS2" style:font-size-complex="11pt"/>
    </style:style>
    <style:style style:name="P12" style:family="paragraph" style:parent-style-name="Standard">
      <style:text-properties style:font-name="Trebuchet MS" fo:font-size="11pt" style:font-size-asian="11pt" style:font-size-complex="11pt"/>
    </style:style>
    <style:style style:name="P13" style:family="paragraph" style:parent-style-name="Standard">
      <style:text-properties style:font-name="Trebuchet MS" fo:font-size="11pt" style:font-size-asian="11pt" style:font-name-complex="Trebuchet MS2" style:font-size-complex="11pt"/>
    </style:style>
    <style:style style:name="P14" style:family="paragraph" style:parent-style-name="Standard">
      <style:paragraph-properties style:snap-to-layout-grid="false"/>
      <style:text-properties style:font-name="Trebuchet MS" fo:font-size="11pt" style:font-size-asian="11pt" style:font-name-complex="Trebuchet MS2" style:font-size-complex="11pt"/>
    </style:style>
    <style:style style:name="P15" style:family="paragraph" style:parent-style-name="Standard">
      <style:paragraph-properties fo:line-height="150%"/>
      <style:text-properties style:font-name="Trebuchet MS" fo:font-size="11pt" style:font-size-asian="11pt" style:font-name-complex="Trebuchet MS2" style:font-size-complex="11pt"/>
    </style:style>
    <style:style style:name="P16" style:family="paragraph" style:parent-style-name="Standard">
      <style:paragraph-properties fo:line-height="150%" fo:text-align="justify" style:justify-single-word="false"/>
      <style:text-properties style:font-name="Trebuchet MS" fo:font-size="11pt" style:font-size-asian="11pt" style:font-name-complex="Trebuchet MS2" style:font-size-complex="11pt"/>
    </style:style>
    <style:style style:name="P17" style:family="paragraph" style:parent-style-name="Standard">
      <style:paragraph-properties fo:line-height="150%" fo:text-align="end" style:justify-single-word="false"/>
      <style:text-properties style:font-name="Trebuchet MS" fo:font-size="11pt" style:font-size-asian="11pt" style:font-name-complex="Trebuchet MS2" style:font-size-complex="11pt"/>
    </style:style>
    <style:style style:name="P18" style:family="paragraph" style:parent-style-name="Standard">
      <style:text-properties style:font-name="Trebuchet MS" fo:font-size="11pt" style:font-size-asian="11pt" style:language-asian="it" style:country-asian="IT" style:font-name-complex="Trebuchet MS2" style:font-size-complex="11pt"/>
    </style:style>
    <style:style style:name="P19" style:family="paragraph" style:parent-style-name="Standard">
      <style:text-properties style:font-name="Trebuchet MS" fo:font-size="11pt" fo:font-weight="bold" style:font-size-asian="11pt" style:font-weight-asian="bold" style:font-name-complex="Trebuchet MS2" style:font-size-complex="11pt"/>
    </style:style>
    <style:style style:name="P20"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2" style:font-size-complex="11pt"/>
    </style:style>
    <style:style style:name="P21" style:family="paragraph" style:parent-style-name="Standard">
      <style:paragraph-properties fo:text-align="center" style:justify-single-word="false" style:snap-to-layout-grid="false"/>
      <style:text-properties style:font-name="Trebuchet MS" fo:font-size="11pt" fo:font-weight="bold" style:font-size-asian="11pt" style:font-weight-asian="bold" style:font-name-complex="Trebuchet MS2" style:font-size-complex="11pt"/>
    </style:style>
    <style:style style:name="P22" style:family="paragraph" style:parent-style-name="Standard">
      <style:paragraph-properties style:snap-to-layout-grid="false"/>
      <style:text-properties style:font-name="Trebuchet MS" fo:font-size="11pt" fo:font-weight="bold" style:font-size-asian="11pt" style:font-weight-asian="bold" style:font-name-complex="Trebuchet MS2" style:font-size-complex="11pt"/>
    </style:style>
    <style:style style:name="P23" style:family="paragraph" style:parent-style-name="Text_20_body_20_indent">
      <style:text-properties fo:font-size="11pt" style:font-size-asian="11pt"/>
    </style:style>
    <style:style style:name="P24" style:family="paragraph" style:parent-style-name="Text_20_body_20_indent">
      <style:text-properties style:font-name="Trebuchet MS" fo:font-size="11pt" fo:font-weight="normal" style:font-size-asian="11pt" style:font-weight-asian="normal" style:font-size-complex="11pt"/>
    </style:style>
    <style:style style:name="P25" style:family="paragraph" style:parent-style-name="Text_20_body_20_indent">
      <style:text-properties style:font-name="Trebuchet MS" fo:font-size="11pt" style:font-size-asian="11pt" style:font-size-complex="11pt"/>
    </style:style>
    <style:style style:name="P26" style:family="paragraph" style:parent-style-name="Corpo_20_del_20_testo_20_2">
      <style:paragraph-properties fo:text-align="center" style:justify-single-word="false"/>
    </style:style>
    <style:style style:name="P27" style:family="paragraph" style:parent-style-name="Corpo_20_del_20_testo_20_3">
      <style:paragraph-properties fo:line-height="150%"/>
      <style:text-properties style:font-name="Trebuchet MS1" fo:font-size="11pt" fo:font-weight="bold" style:font-size-asian="11pt" style:font-weight-asian="bold" style:font-name-complex="Trebuchet MS2"/>
    </style:style>
    <style:style style:name="P28" style:family="paragraph" style:parent-style-name="Footer">
      <style:paragraph-properties>
        <style:tab-stops/>
      </style:paragraph-properties>
      <style:text-properties style:font-name="Trebuchet MS" fo:font-size="11pt" style:font-size-asian="11pt" style:font-size-complex="11pt"/>
    </style:style>
    <style:style style:name="P29" style:family="paragraph" style:parent-style-name="Text_20_body">
      <style:text-properties style:font-name="Trebuchet MS" fo:font-size="11pt" fo:font-weight="bold" style:font-size-asian="11pt" style:font-weight-asian="bold" style:font-name-complex="Trebuchet MS2" style:font-size-complex="11pt"/>
    </style:style>
    <style:style style:name="P30" style:family="paragraph" style:parent-style-name="Text_20_body">
      <style:text-properties style:font-name="Trebuchet MS" fo:font-size="11pt" style:font-size-asian="11pt" style:font-name-complex="Trebuchet MS2" style:font-size-complex="11pt"/>
    </style:style>
    <style:style style:name="P31" style:family="paragraph" style:parent-style-name="Text_20_body">
      <style:paragraph-properties fo:text-align="start" style:justify-single-word="false"/>
      <style:text-properties style:font-name="Trebuchet MS" fo:font-size="11pt" style:font-size-asian="11pt" style:font-name-complex="Trebuchet MS2" style:font-size-complex="11pt"/>
    </style:style>
    <style:style style:name="P32" style:family="paragraph" style:parent-style-name="Text_20_body">
      <style:text-properties style:font-name="Trebuchet MS" fo:font-size="11pt" style:font-size-asian="11pt" style:font-size-complex="11pt"/>
    </style:style>
    <style:style style:name="P33" style:family="paragraph" style:parent-style-name="Text_20_body">
      <style:text-properties style:font-name="Trebuchet MS" fo:font-size="9pt" fo:font-style="italic" style:font-size-asian="9pt" style:font-style-asian="italic" style:font-name-complex="Trebuchet MS2" style:font-size-complex="9pt" style:font-style-complex="italic"/>
    </style:style>
    <style:style style:name="P34" style:family="paragraph" style:parent-style-name="Text_20_body">
      <style:paragraph-properties fo:text-align="start" style:justify-single-word="false" fo:break-before="page"/>
      <style:text-properties style:font-name="Trebuchet MS" fo:font-size="11pt" style:font-size-asian="11pt" style:font-name-complex="Trebuchet MS2" style:font-size-complex="11pt"/>
    </style:style>
    <style:style style:name="P35" style:family="paragraph" style:parent-style-name="Standard">
      <style:text-properties style:font-name="Trebuchet MS" fo:font-size="11pt" style:font-size-asian="11pt" style:font-name-complex="Trebuchet MS2" style:font-size-complex="11pt"/>
    </style:style>
    <style:style style:name="P36" style:family="paragraph" style:parent-style-name="Heading_20_1" style:list-style-name="WWNum2">
      <style:paragraph-properties fo:text-align="center" style:justify-single-word="false"/>
    </style:style>
    <style:style style:name="P37" style:family="paragraph" style:parent-style-name="Heading_20_1" style:list-style-name="WWNum2" style:master-page-name="Standard">
      <style:paragraph-properties fo:text-align="center" style:justify-single-word="false" style:page-number="auto"/>
      <style:text-properties fo:color="#000000" fo:font-size="12pt" fo:font-weight="bold" style:font-size-asian="12pt" style:font-weight-asian="bold"/>
    </style:style>
    <style:style style:name="P38" style:family="paragraph" style:parent-style-name="Heading_20_2" style:list-style-name="WWNum2">
      <style:text-properties fo:font-weight="bold" style:font-weight-asian="bold"/>
    </style:style>
    <style:style style:name="P39" style:family="paragraph" style:parent-style-name="Heading_20_2" style:list-style-name="WWNum2">
      <style:text-properties fo:font-size="11pt" fo:font-weight="bold" style:font-size-asian="11pt" style:font-weight-asian="bold"/>
    </style:style>
    <style:style style:name="P40" style:family="paragraph" style:parent-style-name="Heading_20_3" style:list-style-name="WWNum2">
      <style:text-properties style:font-name="Trebuchet MS" fo:font-size="11pt" style:font-size-asian="11pt" style:font-size-complex="11pt"/>
    </style:style>
    <style:style style:name="P41" style:family="paragraph" style:parent-style-name="Heading_20_4" style:list-style-name="WWNum2">
      <style:paragraph-properties fo:margin-left="0cm" fo:margin-right="0.247cm" fo:text-indent="0cm" style:auto-text-indent="false"/>
      <style:text-properties fo:font-size="11pt" fo:font-weight="bold" style:font-size-asian="11pt" style:font-weight-asian="bold"/>
    </style:style>
    <style:style style:name="P42" style:family="paragraph" style:parent-style-name="Text_20_body">
      <style:text-properties style:font-name="Trebuchet MS" fo:font-size="11pt" style:font-size-asian="11pt" style:font-name-complex="Trebuchet MS2" style:font-size-complex="11pt"/>
    </style:style>
    <style:style style:name="T1" style:family="text">
      <style:text-properties fo:color="#000000" fo:font-size="12pt" fo:font-weight="bold" style:font-size-asian="12pt" style:font-weight-asian="bold"/>
    </style:style>
    <style:style style:name="T2" style:family="text">
      <style:text-properties fo:color="#000000" style:font-name="Trebuchet MS" fo:font-size="12pt" fo:font-weight="bold" style:font-size-asian="12pt" style:font-weight-asian="bold" style:font-size-complex="12pt" style:font-weight-complex="bold"/>
    </style:style>
    <style:style style:name="T3" style:family="text">
      <style:text-properties style:font-name="Trebuchet MS1" fo:font-size="11pt" fo:font-weight="bold" style:font-size-asian="11pt" style:font-weight-asian="bold" style:font-name-complex="Trebuchet MS2"/>
    </style:style>
    <style:style style:name="T4" style:family="text">
      <style:text-properties style:font-name="Trebuchet MS1" fo:font-size="11pt" fo:font-weight="bold" officeooo:rsid="0009a1b9" style:font-size-asian="11pt" style:font-weight-asian="bold" style:font-name-complex="Trebuchet MS2"/>
    </style:style>
    <style:style style:name="T5" style:family="text">
      <style:text-properties style:font-name="Trebuchet MS1" fo:font-size="11pt" fo:font-weight="bold" fo:background-color="transparent" loext:char-shading-value="0" style:font-size-asian="11pt" style:font-weight-asian="bold" style:font-name-complex="Trebuchet MS2"/>
    </style:style>
    <style:style style:name="T6" style:family="text">
      <style:text-properties style:font-name="Trebuchet MS1" fo:font-size="11pt" style:text-underline-style="solid" style:text-underline-width="auto" style:text-underline-color="font-color" fo:font-weight="bold" style:font-size-asian="11pt" style:font-weight-asian="bold" style:font-name-complex="Trebuchet MS2"/>
    </style:style>
    <style:style style:name="T7" style:family="text">
      <style:text-properties style:font-name="Trebuchet MS1" fo:font-size="11pt" style:text-underline-style="solid" style:text-underline-width="auto" style:text-underline-color="font-color" fo:font-weight="bold" fo:background-color="transparent" loext:char-shading-value="0" style:font-size-asian="11pt" style:font-weight-asian="bold" style:font-name-complex="Trebuchet MS2"/>
    </style:style>
    <style:style style:name="T8" style:family="text">
      <style:text-properties style:font-name="Trebuchet MS1" fo:font-size="11pt" style:text-underline-style="solid" style:text-underline-width="auto" style:text-underline-color="font-color" fo:font-weight="bold" officeooo:rsid="0009a1b9" fo:background-color="transparent" loext:char-shading-value="0" style:font-size-asian="11pt" style:font-weight-asian="bold" style:font-name-complex="Trebuchet MS2"/>
    </style:style>
    <style:style style:name="T9" style:family="text">
      <style:text-properties style:font-name="Trebuchet MS1" fo:font-size="11pt" style:text-underline-style="solid" style:text-underline-width="auto" style:text-underline-color="font-color" fo:font-weight="bold" officeooo:rsid="000a12bd" fo:background-color="transparent" loext:char-shading-value="0" style:font-size-asian="11pt" style:font-weight-asian="bold" style:font-name-complex="Trebuchet MS2"/>
    </style:style>
    <style:style style:name="T10" style:family="text">
      <style:text-properties style:font-name="Trebuchet MS1" fo:font-size="11pt" style:font-size-asian="11pt" style:font-name-complex="Trebuchet MS2"/>
    </style:style>
    <style:style style:name="T11" style:family="text">
      <style:text-properties fo:font-size="11pt" style:font-size-asian="11pt"/>
    </style:style>
    <style:style style:name="T12" style:family="text">
      <style:text-properties fo:color="#ff0000" fo:font-size="11pt" fo:font-style="italic" style:font-size-asian="11pt" style:font-style-asian="italic"/>
    </style:style>
    <style:style style:name="T13" style:family="text">
      <style:text-properties fo:font-variant="normal" fo:text-transform="none" fo:color="#000000" style:font-name="Trebuchet MS1" fo:font-size="12pt" fo:letter-spacing="normal" fo:language="en" fo:country="US" fo:font-style="normal" fo:font-weight="bold" style:font-size-asian="12pt" style:language-asian="it" style:country-asian="IT" style:font-weight-asian="bold" style:font-name-complex="Trebuchet MS2" style:font-size-complex="14pt" style:language-complex="hi" style:country-complex="IN" loext:padding="0cm" loext:border="none"/>
    </style:style>
    <style:style style:name="T14" style:family="text">
      <style:text-properties fo:font-variant="normal" fo:text-transform="none" fo:color="#000000" style:font-name="Trebuchet MS1" fo:font-size="12pt" fo:letter-spacing="normal" fo:language="en" fo:country="US" fo:font-style="normal" fo:font-weight="bold" officeooo:rsid="000a12bd" style:font-size-asian="12pt" style:language-asian="it" style:country-asian="IT" style:font-weight-asian="bold" style:font-name-complex="Trebuchet MS2" style:font-size-complex="14pt" style:language-complex="hi" style:country-complex="IN" loext:padding="0cm" loext:border="none"/>
    </style:style>
    <style:style style:name="T15" style:family="text">
      <style:text-properties fo:font-size="12pt" style:font-size-asian="12pt" style:font-size-complex="12pt"/>
    </style:style>
    <style:style style:name="T16" style:family="text">
      <style:text-properties style:font-name="Trebuchet MS" fo:font-size="11pt" style:font-size-asian="11pt" style:font-name-complex="Trebuchet MS2" style:font-size-complex="11pt"/>
    </style:style>
    <style:style style:name="T17" style:family="text">
      <style:text-properties style:font-name="Trebuchet MS" fo:font-size="11pt" style:font-size-asian="11pt" style:font-size-complex="11pt"/>
    </style:style>
    <style:style style:name="T18" style:family="text">
      <style:text-properties fo:font-weight="bold" style:font-weight-asian="bold" style:font-name-complex="Trebuchet MS2"/>
    </style:style>
    <style:style style:name="T19" style:family="text">
      <style:text-properties fo:font-weight="bold" style:font-weight-asian="bold" style:font-name-complex="Trebuchet MS2" style:font-weight-complex="bold"/>
    </style:style>
    <style:style style:name="T20" style:family="text">
      <style:text-properties style:text-underline-style="solid" style:text-underline-width="auto" style:text-underline-color="font-color"/>
    </style:style>
    <style:style style:name="T21" style:family="text">
      <style:text-properties style:font-name-complex="Trebuchet MS2"/>
    </style:style>
    <style:style style:name="T22" style:family="text">
      <style:text-properties fo:font-style="italic" fo:font-weight="bold" style:font-style-asian="italic" style:font-weight-asian="bold" style:font-name-complex="Trebuchet MS2"/>
    </style:style>
    <style:style style:name="T23" style:family="text">
      <style:text-properties fo:font-style="italic" fo:font-weight="bold" style:font-style-asian="italic" style:font-weight-asian="bold" style:font-name-complex="Trebuchet MS2" style:font-style-complex="italic"/>
    </style:style>
    <style:style style:name="T24" style:family="text">
      <style:text-properties officeooo:rsid="0009a1b9"/>
    </style:style>
    <style:style style:name="T25" style:family="text">
      <style:text-properties officeooo:rsid="000a12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6525761084702014" text:style-name="WWNum2">
        <text:list-item>
          <text:h text:style-name="P37" text:outline-level="1">SCHEDA DI ISCRIZIONE</text:h>
        </text:list-item>
        <text:list-item>
          <text:h text:style-name="P36" text:outline-level="1"><text:span text:style-name="T1">Scambio socioculturale “</text:span><text:span text:style-name="Strong_20_Emphasis"><text:span text:style-name="T14">Documenta</text:span></text:span><text:span text:style-name="T1">”</text:span></text:h>
        </text:list-item>
      </text:list>
      <text:p text:style-name="P26"><text:span text:style-name="T25">8 agosto-21 agosto </text:span>202<text:span text:style-name="T24">2</text:span>, Kassel<text:span text:style-name="T2"> </text:span>(Germania)</text:p>
      <text:p text:style-name="P26"/>
      <text:p text:style-name="P1"><text:span text:style-name="T3"><text:s/>(*) la presente scheda dovrà essere inviata via e-mail, firmata e compilata in ogni campo, </text:span><text:span text:style-name="T6">entro e non oltre </text:span><text:span text:style-name="T7">il </text:span><text:span text:style-name="T9">7</text:span><text:span text:style-name="T7"> </text:span><text:span text:style-name="T8">giugno</text:span><text:span text:style-name="T7"> 202</text:span><text:span text:style-name="T8">2</text:span><text:span text:style-name="T5"> al</text:span><text:span text:style-name="T3">l’indirizzo email: </text:span><text:a xlink:type="simple" xlink:href="mailto:scambi@comune.padova.it" text:style-name="Internet_20_link" text:visited-style-name="Visited_20_Internet_20_Link"><text:span text:style-name="T15">scambi@comune.padova.it</text:span></text:a><text:span text:style-name="T3"> (indicare in oggetto: "iscrizione <text:s/>Kassel 202</text:span><text:span text:style-name="T4">2</text:span><text:span text:style-name="T3"> + nome e cognome del candidato”.</text:span></text:p>
      <text:p text:style-name="P27">Gli iscritti verranno successivamente contattati per confermare ufficialmente la loro partecipazione; se il numero degli iscritti supererà i 10 posti disponibili, i candidati saranno convocati per un colloquio di selezione.</text:p>
      <text:p text:style-name="P2"/>
      <text:p text:style-name="P2">COMPILARE IN STAMPATELLO:</text:p>
      <text:p text:style-name="P7">Nome: <text:s/><text:tab/></text:p>
      <text:p text:style-name="P7">Cognome: <text:s/><text:tab/></text:p>
      <text:p text:style-name="P7">Età: _______________________________________________________________________</text:p>
      <text:p text:style-name="P7">Data e luogo di nascita: <text:tab/></text:p>
      <text:p text:style-name="P7">Indirizzo e CAP: <text:tab/></text:p>
      <text:p text:style-name="P7">Città e Provincia: <text:tab/></text:p>
      <text:p text:style-name="P8">Telefono del partecipante (casa e cell.): <text:tab/></text:p>
      <text:p text:style-name="P8">Telefono di un genitore (casa e cell.)*: <text:s/><text:tab/></text:p>
      <text:list xml:id="list121804635263439" text:continue-numbering="true" text:style-name="WWNum2">
        <text:list-item>
          <text:list>
            <text:list-item>
              <text:list>
                <text:list-item>
                  <text:list>
                    <text:list-item>
                      <text:h text:style-name="P41" text:outline-level="4">e-mail del partecipante: _______________________________________________________</text:h>
                    </text:list-item>
                    <text:list-item>
                      <text:h text:style-name="P41" text:outline-level="4">email di un genitore: <text:tab/></text:h>
                    </text:list-item>
                  </text:list>
                </text:list-item>
              </text:list>
            </text:list-item>
          </text:list>
        </text:list-item>
      </text:list>
      <text:p text:style-name="P3"/>
      <text:p text:style-name="P9">* Solo in caso di minorenni</text:p>
      <text:list xml:id="list121803812024211" text:continue-numbering="true" text:style-name="WWNum2">
        <text:list-item>
          <text:list>
            <text:list-item>
              <text:h text:style-name="P38" text:outline-level="2"/>
            </text:list-item>
            <text:list-item>
              <text:h text:style-name="P39" text:outline-level="2">Attuale occupazione:</text:h>
            </text:list-item>
          </text:list>
        </text:list-item>
      </text:list>
      <text:p text:style-name="P4"/>
      <text:p text:style-name="Standard"><text:bookmark-start text:name="__Fieldmark__1497_993451961"/><field:fieldmark text:name="__Fieldmark__95_1284999584" field:type="vnd.oasis.opendocument.field.FORMCHECKBOX"/><text:bookmark-end text:name="__Fieldmark__1497_993451961"/><text:s/><text:span text:style-name="T10">Studente<text:tab/><text:tab/><text:tab/><text:tab/><text:tab/>Scuola e classe: ________________________________</text:span></text:p>
      <text:p text:style-name="Standard"><text:bookmark-start text:name="__Fieldmark__1498_993451961"/><field:fieldmark text:name="__Fieldmark__104_1284999584" field:type="vnd.oasis.opendocument.field.FORMCHECKBOX"/><text:bookmark-end text:name="__Fieldmark__1498_993451961"/><text:s/><text:span text:style-name="T10">Lavoratore</text:span></text:p>
      <text:p text:style-name="Standard"><text:bookmark-start text:name="__Fieldmark__1499_993451961"/><field:fieldmark text:name="__Fieldmark__113_1284999584" field:type="vnd.oasis.opendocument.field.FORMCHECKBOX"/><text:bookmark-end text:name="__Fieldmark__1499_993451961"/><text:s/><text:span text:style-name="T10">Disoccupato/inoccupato</text:span></text:p>
      <text:p text:style-name="P4"/>
      <text:list xml:id="list121804419959990" text:continue-numbering="true" text:style-name="WWNum2">
        <text:list-item>
          <text:list>
            <text:list-item>
              <text:h text:style-name="P39" text:outline-level="2">Come sei venuto a conoscenza degli scambi da noi organizzati?</text:h>
            </text:list-item>
          </text:list>
        </text:list-item>
      </text:list>
      <text:p text:style-name="P10"/>
      <text:p text:style-name="Standard"><text:bookmark-start text:name="__Fieldmark__1500_993451961"/><field:fieldmark text:name="__Fieldmark__128_1284999584" field:type="vnd.oasis.opendocument.field.FORMCHECKBOX"/><text:bookmark-end text:name="__Fieldmark__1500_993451961"/><text:s/><text:span text:style-name="T10">Da Progetto Giovani<text:tab/><text:tab/><text:tab/></text:span><text:bookmark-start text:name="__Fieldmark__1501_993451961"/><field:fieldmark text:name="__Fieldmark__135_1284999584" field:type="vnd.oasis.opendocument.field.FORMCHECKBOX"><field:param field:name="Checkbox_Checked" field:value="false"/></field:fieldmark><text:bookmark-end text:name="__Fieldmark__1501_993451961"/> <text:span text:style-name="T17">Dal sito internet di Progetto Giovani</text:span></text:p>
      <text:p text:style-name="P12"><text:bookmark-start text:name="__Fieldmark__1502_993451961"/><field:fieldmark text:name="__Fieldmark__144_1284999584" field:type="vnd.oasis.opendocument.field.FORMCHECKBOX"/><text:bookmark-end text:name="__Fieldmark__1502_993451961"/><text:s/><text:span text:style-name="T21">Dalla pagina facebook di PG<text:tab/><text:tab/></text:span><text:bookmark-start text:name="__Fieldmark__1503_993451961"/><field:fieldmark text:name="__Fieldmark__151_1284999584" field:type="vnd.oasis.opendocument.field.FORMCHECKBOX"><field:param field:name="Checkbox_Checked" field:value="false"/></field:fieldmark><text:bookmark-end text:name="__Fieldmark__1503_993451961"/> Dalla scuola <text:span text:style-name="T21"><text:s text:c="9"/></text:span></text:p>
      <text:p text:style-name="Standard"><text:bookmark-start text:name="__Fieldmark__1504_993451961"/><field:fieldmark text:name="__Fieldmark__160_1284999584" field:type="vnd.oasis.opendocument.field.FORMCHECKBOX"/><text:bookmark-end text:name="__Fieldmark__1504_993451961"/><text:s/><text:span text:style-name="T16">Da amici<text:tab/><text:tab/><text:tab/><text:tab/><text:tab/></text:span><text:bookmark-start text:name="__Fieldmark__1505_993451961"/><field:fieldmark text:name="__Fieldmark__167_1284999584" field:type="vnd.oasis.opendocument.field.FORMCHECKBOX"><field:param field:name="Checkbox_Checked" field:value="false"/></field:fieldmark><text:bookmark-end text:name="__Fieldmark__1505_993451961"/> Altro (specificare): ___________________________</text:p>
      <text:p text:style-name="P4"/>
      <text:p text:style-name="P23">Hai già partecipato ad uno scambio giovanile internazionale oppure hai avuto esperienze di soggiorni all’estero?</text:p>
      <text:p text:style-name="P6"><text:s/></text:p>
      <text:p text:style-name="Standard"><text:bookmark-start text:name="__Fieldmark__1506_993451961"/><field:fieldmark text:name="__Fieldmark__180_1284999584" field:type="vnd.oasis.opendocument.field.FORMCHECKBOX"/><text:bookmark-end text:name="__Fieldmark__1506_993451961"/><text:s/><text:span text:style-name="T10">sì</text:span></text:p>
      <text:p text:style-name="Standard"><text:bookmark-start text:name="__Fieldmark__1507_993451961"/><field:fieldmark text:name="__Fieldmark__189_1284999584" field:type="vnd.oasis.opendocument.field.FORMCHECKBOX"/><text:bookmark-end text:name="__Fieldmark__1507_993451961"/><text:s/><text:span text:style-name="T10">no</text:span></text:p>
      <text:p text:style-name="P5"/>
      <text:p text:style-name="Text_20_body_20_indent"><text:span text:style-name="T11">Se sì, in quale anno e dove? (inserire in ordine a partire dal più recente)</text:span><text:span text:style-name="T12"> </text:span></text:p>
      <text:p text:style-name="P5">(Anno) <text:s/>_________ <text:s/>(Luogo) <text:s/>___________________________________________________________</text:p>
      <text:p text:style-name="P5">(Anno) <text:s/>_________ <text:s/>(Luogo) <text:s/>___________________________________________________________</text:p>
      <text:p text:style-name="P5">(Anno) <text:s/>_________ <text:s/>(Luogo) <text:s/>___________________________________________________________</text:p>
      <text:p text:style-name="P5">(Anno) <text:s/>_________ <text:s/>(Luogo) <text:s/>___________________________________________________________</text:p>
      <text:p text:style-name="P5">(aggiungere righe se necessario)</text:p>
      <text:p text:style-name="P12"><text:soft-page-break/><text:span text:style-name="T18">Fai parte di qualche realtà associativa (gruppo sportivo e/o musicale, associazione di volontariato, culturale, scout, </text:span><text:span text:style-name="T22">ecc.</text:span><text:span text:style-name="T18">)? Se sì, quali attività realizzate?</text:span><text:span text:style-name="T19"> Tu di che cosa ti occupi al suo interno? </text:span></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______________________________________________________________________________________</text:p>
      <text:p text:style-name="P18">______________________________________________________________________________________</text:p>
      <text:p text:style-name="P12"/>
      <text:p text:style-name="P25">Per quale motivo ti proponi allo scambio nella città di Kassel? Cosa ti aspetti da questo progetto? (aiutaci a capire la tua motivazione a partecipare)</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8"/>
      <text:p text:style-name="P29">Preparazione del gruppo pre-partenza</text:p>
      <text:p text:style-name="P30">In seguito alle selezioni e alla conferma dei nominativi dei partecipanti verrà convocato un incontro informativo rivolto al gruppo e ai genitori (nel caso di partecipanti minorenni). <text:span text:style-name="T20">I partecipanti saranno tenuti inoltre a partecipare alle attività di preparazione dei materiali e dei contenuti previsti come attività pre-partenza per ogni paese partner. </text:span></text:p>
      <text:p text:style-name="P30">Queste attività verranno coordinate dallo staff di Progetto Giovani e dagli accompagnatori del gruppo.</text:p>
      <text:p text:style-name="P19"/>
      <text:p text:style-name="P20">Disponibilità a partecipare ad attività pre-partenza obbligatorie nel periodo precedente lo scambio (indicativamente <text:span text:style-name="T24">a</text:span> <text:span text:style-name="T24">fine </text:span>giugno). Le attività pre-partenza consistono in riunioni informative ed incontri mensili con gli altri partecipanti e con i group leader referenti del gruppo per la preparazione delle attività e dei materiali previsti dal progetto:</text:p>
      <text:p text:style-name="P13"/>
      <text:p text:style-name="P12"><text:bookmark-start text:name="__Fieldmark__1508_993451961"/><field:fieldmark text:name="__Fieldmark__269_1284999584" field:type="vnd.oasis.opendocument.field.FORMCHECKBOX"/><text:bookmark-end text:name="__Fieldmark__1508_993451961"/><text:s/><text:span text:style-name="T21">sì</text:span></text:p>
      <text:p text:style-name="P12"><text:bookmark-start text:name="__Fieldmark__1509_993451961"/><field:fieldmark text:name="__Fieldmark__278_1284999584" field:type="vnd.oasis.opendocument.field.FORMCHECKBOX"/><text:bookmark-end text:name="__Fieldmark__1509_993451961"/><text:s/><text:span text:style-name="T21">no</text:span></text:p>
      <text:p text:style-name="P13"/>
      <text:p text:style-name="P19">Quale pensi possa essere la qualità del tuo carattere che più spicca con gli altri? (raccontaci perché potrebbe essere interessante per i coetanei italiani e stranieri averti nel gruppo)</text:p>
      <text:p text:style-name="P13">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text:p>
      <text:p text:style-name="P13"/>
      <text:p text:style-name="P19">Quali lingue straniere conosci? Che livello di conoscenza hai? (esprimi un'autovalutazione)</text:p>
      <text:p text:style-name="P19"/>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21"/>
            <text:list xml:id="list121805185914063" text:continue-numbering="true" text:style-name="WWNum2">
              <text:list-item>
                <text:list>
                  <text:list-item>
                    <text:list>
                      <text:list-item>
                        <text:h text:style-name="P40" text:outline-level="3">LINGUA</text:h>
                      </text:list-item>
                    </text:list>
                  </text:list-item>
                </text:list>
              </text:list-item>
            </text:list>
          </table:table-cell>
          <table:table-cell table:style-name="Tabella1.A1" office:value-type="string">
            <text:p text:style-name="P22"/>
            <text:list xml:id="list121804991555266" text:continue-numbering="true" text:style-name="WWNum2">
              <text:list-item>
                <text:list>
                  <text:list-item>
                    <text:list>
                      <text:list-item>
                        <text:h text:style-name="P40" text:outline-level="3">ELEMENTARE</text:h>
                      </text:list-item>
                    </text:list>
                  </text:list-item>
                </text:list>
              </text:list-item>
            </text:list>
          </table:table-cell>
          <table:table-cell table:style-name="Tabella1.A1" office:value-type="string">
            <text:p text:style-name="P22"/>
            <text:list xml:id="list121803890865716" text:continue-numbering="true" text:style-name="WWNum2">
              <text:list-item>
                <text:list>
                  <text:list-item>
                    <text:list>
                      <text:list-item>
                        <text:h text:style-name="P40" text:outline-level="3">BUONO</text:h>
                      </text:list-item>
                    </text:list>
                  </text:list-item>
                </text:list>
              </text:list-item>
            </text:list>
          </table:table-cell>
          <table:table-cell table:style-name="Tabella1.D1" office:value-type="string">
            <text:p text:style-name="P22"/>
            <text:list xml:id="list121804465561550" text:continue-numbering="true" text:style-name="WWNum2">
              <text:list-item>
                <text:list>
                  <text:list-item>
                    <text:list>
                      <text:list-item>
                        <text:h text:style-name="P40" text:outline-level="3">OTTIMO</text:h>
                      </text:list-item>
                    </text:list>
                  </text:list-item>
                </text:list>
              </text:list-item>
            </text:list>
          </table:table-cell>
        </table:table-row>
        <table:table-row table:style-name="Tabella1.1">
          <table:table-cell table:style-name="Tabella1.A1" office:value-type="string">
            <text:p text:style-name="P11"/>
            <text:p text:style-name="P13">INGLESE</text:p>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ext:p text:style-name="P13">TEDESCO</text:p>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4"/>
            <text:p text:style-name="P14">Altre lingue</text:p>
            <text:p text:style-name="P14"/>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
      <text:p text:style-name="P12"/>
      <text:p text:style-name="P12"><text:soft-page-break/><text:span text:style-name="T18">Come ti immagini si possa svolgere una giornata "tipo" all’interno di questo scambio? (racconta ad esempio qualche attività pratica che immagini ti verrà proposta, oppure descrivici come potrebbe essere una giornata </text:span><text:span text:style-name="T23">ideale</text:span><text:span text:style-name="T18"> di scambio)</text:span></text:p>
      <text:p text:style-name="P13">______________________________________________________________________________________</text:p>
      <text:p text:style-name="P13">______________________________________________________________________________________</text:p>
      <text:p text:style-name="P24">______________________________________________________________________________________</text:p>
      <text:p text:style-name="P24">______________________________________________________________________________________</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5"/>
      <text:p text:style-name="P25">Pensi di avere ulteriori impegni durante l’estate, oltre a questa esperienza? Se sì, quali? (campi estivi, vacanze in famiglia, vacanze con amici, altro)</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Note del candidato ed eventuali idee/ proposte per arricchire lo scambio (cosa proporresti in base al tema per rendere l'esperienza ancor più interculturale, divertente, creativa, inclusiva, piacevole)?</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
      <text:p text:style-name="P13"/>
      <text:p text:style-name="P13">FIRMA<text:tab/><text:tab/><text:tab/><text:tab/><text:tab/><text:tab/><text:tab/><text:tab/>FIRMA del genitore (per minorenni)</text:p>
      <text:p text:style-name="P13"/>
      <text:p text:style-name="P13">_____________________<text:tab/><text:tab/><text:tab/><text:tab/> <text:tab/>____________________________________</text:p>
      <text:p text:style-name="P32"/>
      <text:p text:style-name="P30"/>
      <text:p text:style-name="P33"/>
      <text:p text:style-name="P33"/>
      <text:p text:style-name="P33"/>
      <text:p text:style-name="P33"/>
      <text:p text:style-name="P33"/>
      <text:p text:style-name="P33"/>
      <text:p text:style-name="P33"/>
      <text:p text:style-name="P33">In conformità al D. Lgs. 196/2003 La informiamo che i suoi dati personali saranno trattati al solo fine di comporre i gruppi che partecipano agli scambi internazionali organizzati da questo Ufficio. I dati saranno conservati con la massima riservatezza e non verranno divulgati. Il trattamento dei dati per la suddetta finalità è realizzato mediante l’utilizzo di procedure informatiche in grado di tutelare e garantire la riservatezza dei dati forniti e ridurre al minimo il pericolo di accessi abusivi, furti o manomissioni dei dati stessi. La informiamo che potrà avvalersi del diritto di ottenere la conferma dell’esistenza o meno dei suoi dati personali e la loro messa a disposizione in forma intelligibile; di avere conoscenza della logica e delle finalità su cui si basa il trattamento; di ottenere la cancellazione, la trasformazione in forma anonima o il blocco dei dati trattati in violazione di legge, nonché l’aggiornamento, la rettificazione o, l’integrazione dei dati; di opporsi per motivi legittimi al trattamento stesso.</text:p>
      <text:p text:style-name="P34"/>
      <text:p text:style-name="P31"/>
      <text:p text:style-name="P31">AUTORIZZAZIONE (SOLO IN CASO DI MINORENNI)</text:p>
      <text:p text:style-name="P13"/>
      <text:p text:style-name="P13"/>
      <text:p text:style-name="P13"/>
      <text:p text:style-name="P13"/>
      <text:p text:style-name="P13"/>
      <text:p text:style-name="P13"/>
      <text:p text:style-name="P13"/>
      <text:p text:style-name="P16">Io sottoscritto/a ______________________________________, esercente la patria potestà, autorizzo mio figlio/a ad iscriversi ai colloqui per le rispettive proposte di scambio socioculturali.</text:p>
      <text:p text:style-name="P15">Si allega, inoltre, la fotocopia dei documenti di identità del genitore e del figlio/a.</text:p>
      <text:p text:style-name="P16"/>
      <text:p text:style-name="P17">Firma ______________________</text:p>
      <text:p text:style-name="P15"/>
      <text:p text:style-name="P15"/>
      <text:p text:style-name="P15"/>
      <text:p text:style-name="P15"/>
      <text:p text:style-name="P15"/>
      <text:p text:style-name="P15"/>
      <text:p text:style-name="P15"/>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Roman" fo:font-family="Times-Roman" style:font-family-generic="roman" style:font-pitch="variable" fo:font-size="8pt" style:font-size-asian="8pt" style:language-asian="it" style:country-asian="IT" style:font-name-complex="Times-Roman1" style:font-family-complex="Times-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6.503cm" style:type="right"/>
        </style:tab-stops>
      </style:paragraph-properties>
      <style:text-properties style:font-name="Trebuchet MS1" fo:font-family="'Trebuchet MS'" style:font-family-generic="roman" style:font-pitch="variable" fo:font-size="14pt" style:font-size-asian="14pt" style:language-asian="it" style:country-asian="IT" style:font-name-complex="Trebuchet MS2" style:font-family-complex="'Trebuchet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rebuchet MS1" fo:font-family="'Trebuchet MS'" style:font-family-generic="roman" style:font-pitch="variable" fo:font-size="12pt" style:font-size-asian="12pt" style:language-asian="it" style:country-asian="IT" style:font-name-complex="Trebuchet MS2" style:font-family-complex="'Trebuchet M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rebuchet MS1" fo:font-family="'Trebuchet MS'" style:font-family-generic="roman" style:font-pitch="variable" fo:font-size="9pt" fo:font-weight="bold" style:font-size-asian="9pt" style:language-asian="it" style:country-asian="IT" style:font-weight-asian="bold" style:font-name-complex="Trebuchet MS2" style:font-family-complex="'Trebuchet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cm" fo:margin-right="0.247cm" fo:text-indent="0cm" style:auto-text-indent="false" fo:keep-with-next="always">
        <style:tab-stops>
          <style:tab-stop style:position="17.002cm" style:type="right" style:leader-style="solid" style:leader-text="_"/>
        </style:tab-stops>
      </style:paragraph-properties>
      <style:text-properties style:font-name="Trebuchet MS1" fo:font-family="'Trebuchet MS'" style:font-family-generic="roman" style:font-pitch="variable" fo:font-size="12pt" style:font-size-asian="12pt" style:language-asian="it" style:country-asian="IT" style:font-name-complex="Trebuchet MS2" style:font-family-complex="'Trebuchet M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ext-properties style:font-name="Trebuchet MS1" fo:font-family="'Trebuchet MS'" style:font-family-generic="roman" style:font-pitch="variable" fo:font-size="12pt" fo:font-weight="bold" style:font-size-asian="12pt" style:language-asian="it" style:country-asian="IT" style:font-weight-asian="bold" style:font-name-complex="Trebuchet MS2" style:font-family-complex="'Trebuchet MS'"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Corpo_20_del_20_testo_20_2" style:display-name="Corpo del testo 2" style:family="paragraph" style:parent-style-name="Standard" style:default-outline-level="">
      <style:text-properties fo:color="#000000" style:font-name="Trebuchet MS1" fo:font-family="'Trebuchet MS'" style:font-family-generic="roman" style:font-pitch="variable" fo:font-size="12pt" fo:font-weight="bold" style:font-size-asian="12pt" style:language-asian="it" style:country-asian="IT" style:font-weight-asian="bold" style:font-name-complex="Trebuchet MS2" style:font-family-complex="'Trebuchet MS'" style:font-family-generic-complex="system" style:font-pitch-complex="variable"/>
    </style:style>
    <style:style style:name="Corpo_20_del_20_testo_20_3" style:display-name="Corpo del testo 3" style:family="paragraph" style:parent-style-name="Standard" style:default-outline-level="">
      <style:paragraph-properties fo:text-align="justify" style:justify-single-word="false"/>
      <style:text-properties fo:font-size="12pt" style:font-size-asian="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2.5pt" style:language-complex="hi" style:country-complex="IN"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1.5pt" style:language-complex="hi" style:country-complex="IN"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Body_20_Text_20_Indent_20_Char" style:display-name="Body Text Indent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Footer_20_Char" style:display-name="Footer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1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8pt" fo:font-weight="bold"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ISCRIZIONE AGLI SCAMBI SOCIOCULTURALI 2009</dc:title>
    <meta:initial-creator>Comune di Padova</meta:initial-creator>
    <meta:editing-cycles>12</meta:editing-cycles>
    <meta:creation-date>2012-03-14T12:08:00</meta:creation-date>
    <dc:date>2022-05-02T11:43:57.404000000</dc:date>
    <meta:editing-duration>PT38M10S</meta:editing-duration>
    <meta:generator>LibreOffice/5.2.0.4$Windows_x86 LibreOffice_project/066b007f5ebcc236395c7d282ba488bca6720265</meta:generator>
    <meta:document-statistic meta:table-count="1" meta:image-count="0" meta:object-count="0" meta:page-count="4" meta:paragraph-count="82" meta:word-count="768" meta:character-count="8415" meta:non-whitespace-character-count="76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